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epmakersdijk 6, 2011AT Haarlem, 0392-2024-0095490, het renoveren van het pand, het realiseren van een dakkapel, dakramen en een aanbouw met dakterras en het isoleren van het dak aan de buitenzijde, verzonden 0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026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5490</meta:user-defined>
    <meta:user-defined meta:name="DCTERMS.abstract">het renoveren van het pand, het realiseren van een dakkapel, dakramen en een aanbouw met dakterras en het isoleren van het dak aan de buite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eepmakersdijk 6, 2011AT Haarlem, 0392-2024-0095490, het renoveren van het pand, het realiseren van een dakkapel, dakramen en een aanbouw met dakterras en het isoleren van het dak aan de buitenzijde, verzonden 03-09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60</meta:user-defined>
    <meta:user-defined meta:name="OVERHEIDop.GmbID/DC.identifier">gmb-2024-380260</meta:user-defined>
    <meta:user-defined meta:name="OVERHEIDop.versieInformatie"/>
  </office:meta>
</office:document-meta>
</file>