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op het achterdakvlak (2e lijn), Elzenzoom 17, 3355AD Papendrech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voor een buitenplanse omgevingsplanactiviteit (BOPA). Het college geeft hiermee toestemming voor het realiseren van een dakkapel op het achterdakvlak (2e lijn) op locatie Elzenzoom 17, 3355AD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1 oktober 2024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8025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5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5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25</meta:user-defined>
    <meta:user-defined meta:name="DCTERMS.abstract">Betreft:  Besluit op locatie Elzenzoom 17, 3355AD Papendrecht</meta:user-defined>
    <dc:language>nl</dc:language>
    <meta:user-defined meta:name="DC.title">Toestemming voor het realiseren van een dakkapel op het achterdakvlak (2e lijn), Elzenzoom 17, 3355AD Papendrecht (BOPA)</meta:user-defined>
    <meta:user-defined meta:name="OVERHEIDop.locatietype/OVERHEIDop.gebiedsmarkering">GeometrieRef</meta:user-defined>
    <meta:user-defined meta:name="DCTERMS.W3CDTF/DCTERMS.available">2024-09-05</meta:user-defined>
    <meta:user-defined meta:name="DCTERMS.W3CDTF/OVERHEIDop.jaargang">2024</meta:user-defined>
    <meta:user-defined meta:name="OVERHEIDop.externeBijlage">Afwijkvergunning|exb-2024-34383</meta:user-defined>
    <meta:user-defined meta:name="OVERHEIDop.publicationIssue">380256</meta:user-defined>
    <meta:user-defined meta:name="OVERHEIDop.GmbID/DC.identifier">gmb-2024-380256</meta:user-defined>
    <meta:user-defined meta:name="OVERHEIDop.versieInformatie"/>
  </office:meta>
</office:document-meta>
</file>