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2 batterijen, Vulikerweg 6 7431PJ Diepenveen, [DPV00C02953] Diepenveen C 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8-2024</text:p>
            <text:p text:style-name="common-al">
            <text:span text:style-name="nadrukvet">Locatie:</text:span> Vulikerweg 6 7431PJ Diepenveen, [DPV00C02953] Diepenveen C 2953</text:p>
            <text:p text:style-name="common-al">
            <text:span text:style-name="nadrukvet">Zaakomschrijving:</text:span> het plaatsen 2 batterijen</text:p>
            <text:p text:style-name="common-al">
            <text:span text:style-name="nadrukvet">Zaaknummer:</text:span> Z2024-000074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4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4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025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5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5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428</meta:user-defined>
    <meta:user-defined meta:name="DCTERMS.abstract">het plaatsen 2 batterij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2 batterijen, Vulikerweg 6 7431PJ Diepenveen, [DPV00C02953] Diepenveen C 2953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50</meta:user-defined>
    <meta:user-defined meta:name="OVERHEIDop.GmbID/DC.identifier">gmb-2024-380250</meta:user-defined>
    <meta:user-defined meta:name="OVERHEIDop.versieInformatie"/>
  </office:meta>
</office:document-meta>
</file>