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De Vechtse Vaarparade 14-09-2024en dorp - een evenementenvergunning Vechtse Vaarparade 1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september 2024</text:p>
            <text:p text:style-name="common-al">Zaaknummer: Z2024-00000939</text:p>
            <text:p text:style-name="common-al">Evenementenvergunning is verleend op grond van artikel 2:25 Algemene Plaatselijke Verordening voor het houden van de Vechtse Vaarparade op 14-09-2024 over de Vecht vanaf de Mijndense sluis tot aan Maarssen-dorp van 19:30 uur tot 23:30 uur.</text:p>
            <text:p text:style-name="common-al">U kunt bezwaar maken tot en met 15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024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39</meta:user-defined>
    <meta:user-defined meta:name="DCTERMS.abstract">Betreft: Beschikking op aanvraag op locatie De Vecht van Loenen a/d Vecht tot aan Maarssen dorp</meta:user-defined>
    <dc:language>nl</dc:language>
    <meta:user-defined meta:name="OVERHEIDop.locatietype/OVERHEIDop.gebiedsmarkering">Lijn</meta:user-defined>
    <meta:user-defined meta:name="DC.title">Gemeente Stichtse Vecht - Evenementenvergunning De Vechtse Vaarparade 14-09-2024en dorp - een evenementenvergunning Vechtse Vaarparade 14-09-2024</meta:user-defined>
    <meta:user-defined meta:name="OVERHEIDop.datumEindeReactietermijn">2024-10-15</meta:user-defined>
    <meta:user-defined meta:name="OVERHEIDop.terinzageleggingBG">https://jeleefomgeving.nl/inzien/823214527/6ca036f3-69c4-11ef-a33b-0050560122a3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47</meta:user-defined>
    <meta:user-defined meta:name="OVERHEIDop.GmbID/DC.identifier">gmb-2024-380247</meta:user-defined>
    <meta:user-defined meta:name="OVERHEIDop.versieInformatie"/>
  </office:meta>
</office:document-meta>
</file>