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riuslaan 20, 1985 EW Driehuis NH, bouwen dakopbouw incl.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leriuslaan 20, 1985 EW Driehuis NH, bouwen dakopbouw incl. dakkapel</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Valeriuslaan 20, 1985 EW Driehuis NH, bouwen dakopbouw incl. dakkapel (03-09-2024) 0453174273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024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4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4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42738</meta:user-defined>
    <dc:language>nl</dc:language>
    <meta:user-defined meta:name="OVERHEIDop.locatietype/OVERHEIDop.gebiedsmarkering">Punt</meta:user-defined>
    <meta:user-defined meta:name="DC.title">Verleende omgevingsvergunning Valeriuslaan 20, 1985 EW Driehuis NH, bouwen dakopbouw incl. dakkapel</meta:user-defined>
    <meta:user-defined meta:name="DCTERMS.W3CDTF/DCTERMS.available">2024-09-05</meta:user-defined>
    <meta:user-defined meta:name="DCTERMS.W3CDTF/OVERHEIDop.jaargang">2024</meta:user-defined>
    <meta:user-defined meta:name="OVERHEIDop.publicationIssue">380245</meta:user-defined>
    <meta:user-defined meta:name="OVERHEIDop.GmbID/DC.identifier">gmb-2024-380245</meta:user-defined>
    <meta:user-defined meta:name="OVERHEIDop.versieInformatie"/>
  </office:meta>
</office:document-meta>
</file>