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geluidhinder - besluit hogere waarden geluid omgevingsvergunning “oprichten 18 woningen – achter Molenstraat 121 en achter Molenstraat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bij besluit van 28 augustus 2024 ten behoeve van de omgevingsvergunning “oprichten 18 woningen - achter Molenstraat 121 en achter Molenstraat 125" hogere waarden voor de geluidbelasting hebben vastgesteld als bedoeld in de Wet geluidhinder. De hogere waarden bedragen maximaal 62 dB ten gevolge van de Kasteel-Traverse en van maximaal 63 dB ten gevolge van de spoorweg Eindhoven-Venlo.</text:p>
            <text:p text:style-name="common-al">
            <text:span text:style-name="nadrukvet">Inzage plan</text:span>
          </text:p>
            <text:p text:style-name="common-al">Met ingang van 6 september 2024 kunnen het besluit en het akoestisch onderzoek gedurende zes weken door een ieder worden geraadpleegd in het digitale gemeenteblad op <text:a xlink:href="https://eur04.safelinks.protection.outlook.com/?url=https%3A%2F%2Fwww.officielebekendmakingen.nl%2F&amp;data=05%7C02%7CNoortje.Bosshardt%40helmond.nl%7C81a2051035e4496e2b6108dcc6a26669%7C7f263ce8b1294c08b21c36d0ebea0d03%7C0%7C0%7C638603648001636728%7CUnknown%7CTWFpbGZsb3d8eyJWIjoiMC4wLjAwMDAiLCJQIjoiV2luMzIiLCJBTiI6Ik1haWwiLCJXVCI6Mn0%3D%7C0%7C%7C%7C&amp;sdata=r9CY%2BgWjLVjmUUc%2FX9F5bo9BNgrJhcXcMYRCp1CY1Yc%3D&amp;reserved=0" xlink:type="simple"><text:span text:style-name="nadrukondlijn">officielebekendmakingen.nl</text:span></text:a>. De documenten vindt u via ‘Bekijk documenten’ (zie linker kolom).</text:p>
            <text:p text:style-name="common-al">
            <text:span text:style-name="nadrukvet">Inzage papieren exemplaar in het Huis voor de Stad</text:span>
          </text:p>
            <text:p text:style-name="common-al">Er ligt ook een papieren exemplaar ter inzage in het Huis voor de Stad, Weg op den Heuvel 35. </text:p>
            <text:p text:style-name="common-al">Wij adviseren u dit besluit digitaal in te zien. Wanneer u toch graag de papieren versie wilt raadplegen, plan dan een afspraak. U kunt hiervoor contact opnemen met 14 0492 of u kunt zelf een afspraak plannen via <text:a xlink:href="https://eur04.safelinks.protection.outlook.com/?url=http%3A%2F%2Fwww.helmond.nl%2Fafspraak&amp;data=05%7C02%7CNoortje.Bosshardt%40helmond.nl%7C81a2051035e4496e2b6108dcc6a26669%7C7f263ce8b1294c08b21c36d0ebea0d03%7C0%7C0%7C638603648001648116%7CUnknown%7CTWFpbGZsb3d8eyJWIjoiMC4wLjAwMDAiLCJQIjoiV2luMzIiLCJBTiI6Ik1haWwiLCJXVCI6Mn0%3D%7C0%7C%7C%7C&amp;sdata=QulLiMEQqHak9aHWDdFLHMXFpT%2Fx0X2NsZZ%2Bon0CwzM%3D&amp;reserved=0" xlink:type="simple"><text:span text:style-name="nadrukondlijn">www.helmond.nl/afspraak</text:span></text:a>. </text:p>
            <text:p text:style-name="common-al">
            <text:span text:style-name="nadrukvet">Beroepsmogelijkheid</text:span>
          </text:p>
            <text:p text:style-name="common-al">Tegen het besluit kan met ingang van 7 september 2024 gedurende zes weken (t/m 18 oktober 2024) schriftelijk beroep worden ingesteld door: </text:p>
            <text:list text:style-name="id1-3-2-1-1-9">
              <text:list-item text:style-override="id1-3-2-1-1-9-1">
                <text:number>1.</text:number>
                <text:p text:style-name="al">Iedereen die eerder een zienswijze heeft ingediend op het ontwerpbesluit; </text:p>
              </text:list-item>
              <text:list-item text:style-override="id1-3-2-1-1-9-2">
                <text:number>2.</text:number>
                <text:p text:style-name="al">Een belanghebbende die niet eerder een zienswijze heeft ingediend op het ontwerpbesluit; </text:p>
              </text:list-item>
              <text:list-item text:style-override="id1-3-2-1-1-9-3">
                <text:number>3.</text:number>
                <text:p text:style-name="al">Een niet-belanghebbende die aantoont dat hij redelijkerwijs niet in staat is geweest, dan wel niet op tijd is geweest om een zienswijze op het ontwerpbesluit in te dienen. </text:p>
              </text:list-item>
            </text:list>
            <text:p text:style-name="last-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024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Wet geluidhinder - besluit hogere waarden geluid omgevingsvergunning “oprichten 18 woningen – achter Molenstraat 121 en achter Molenstraat 125"</meta:user-defined>
    <meta:user-defined meta:name="OVERHEIDop.datumEindeReactietermijn">2024-10-18</meta:user-defined>
    <meta:user-defined meta:name="OVERHEIDop.TilID/OVERHEIDop.terinzageleggingOP">til-2024-26771</meta:user-defined>
    <meta:user-defined meta:name="DCTERMS.W3CDTF/DCTERMS.available">2024-09-05</meta:user-defined>
    <meta:user-defined meta:name="DCTERMS.W3CDTF/OVERHEIDop.jaargang">2024</meta:user-defined>
    <meta:user-defined meta:name="OVERHEIDop.publicationIssue">380243</meta:user-defined>
    <meta:user-defined meta:name="OVERHEIDop.GmbID/DC.identifier">gmb-2024-380243</meta:user-defined>
    <meta:user-defined meta:name="OVERHEIDop.versieInformatie"/>
  </office:meta>
</office:document-meta>
</file>