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34239 - Triangel 11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rolluik en een nieuwe erfafscheiding</text:p>
            <text:p text:style-name="common-al">Locatie : Triangel 11 Ewijk</text:p>
            <text:p text:style-name="common-al">Datum besluit : 22 januari 2024</text:p>
            <text:p text:style-name="common-al">Datum verzending : 22 januari 2024</text:p>
            <text:p text:style-name="common-al">Zaaknummer ODRN: W.Z23.106974.02</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034239 - Triangel 11 Ewijk.</meta:user-defined>
    <meta:user-defined meta:name="DCTERMS.W3CDTF/DCTERMS.available">2024-01-24</meta:user-defined>
    <meta:user-defined meta:name="DCTERMS.W3CDTF/OVERHEIDop.jaargang">2024</meta:user-defined>
    <meta:user-defined meta:name="OVERHEIDop.publicationIssue">38024</meta:user-defined>
    <meta:user-defined meta:name="OVERHEIDop.GmbID/DC.identifier">gmb-2024-38024</meta:user-defined>
    <meta:user-defined meta:name="OVERHEIDop.versieInformatie"/>
  </office:meta>
</office:document-meta>
</file>