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ustweg in Lauwersoo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september 2024 een besluit genomen over de aanvraag voor het tijdelijk plaatsen van een telecommunicatiemast op de locatie nabij Kustweg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2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25</meta:user-defined>
    <meta:user-defined meta:name="DCTERMS.abstract">het tijdelijk plaatsen van een telecommunicatiemast, nabij Kustweg in Lauwersoog (15 oktober 2024)</meta:user-defined>
    <dc:language>nl</dc:language>
    <meta:user-defined meta:name="DC.title">Besluit op omgevingsvergunning, nabij Kustweg in Lauwersoog (BOPA)</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380</meta:user-defined>
    <meta:user-defined meta:name="OVERHEIDop.publicationIssue">380233</meta:user-defined>
    <meta:user-defined meta:name="OVERHEIDop.GmbID/DC.identifier">gmb-2024-380233</meta:user-defined>
    <meta:user-defined meta:name="OVERHEIDop.versieInformatie"/>
  </office:meta>
</office:document-meta>
</file>