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est voor eigen leden na afloop van wedstrijd 1ste team op 13 oktober 2024, Sportlaan 31, 1185T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4 is een melding incidentele festiviteit ontvangen voor de locatie Sportlaan 31, 1185TB Amstelveen. De melding is geregistreerd onder zaaknummer Z2024-00003524. De melding betreft feest voor eigen leden na afloop van wedstrijd 1ste team op 13 okto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35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0230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3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3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3524</meta:user-defined>
    <meta:user-defined meta:name="DCTERMS.abstract">Betreft: melding op locatie Sportlaan 31, 1185TB Amstelveen</meta:user-defined>
    <dc:language>nl</dc:language>
    <meta:user-defined meta:name="OVERHEIDop.locatietype/OVERHEIDop.gebiedsmarkering">Punt</meta:user-defined>
    <meta:user-defined meta:name="DC.title">Melding feest voor eigen leden na afloop van wedstrijd 1ste team op 13 oktober 2024, Sportlaan 31, 1185TB Amstelve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230</meta:user-defined>
    <meta:user-defined meta:name="OVERHEIDop.GmbID/DC.identifier">gmb-2024-380230</meta:user-defined>
    <meta:user-defined meta:name="OVERHEIDop.versieInformatie"/>
  </office:meta>
</office:document-meta>
</file>