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anwezigheidsvergunning kansspelautomaten (art. 30b Wok), Professor Romeinstraat 17, 5013B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ezigheidsvergunning kansspelautomaten (art. 30b Wok), Professor Romeinstraat 17, 5013BX Tilburg</text:span>
          </text:p>
            <text:p text:style-name="common-al">De gemeente Tilburg heeft een Aanwezigheidsvergunning kansspelautomaten (art. 30b Wok) verleend. De gemeente geeft hiermee toestemming voor het aanvragen van aanwezigheidsvergunning kansspelautomaten op locatie Professor Romeinstraat 17, 5013BX Tilburg en is geregistreerd onder Z2024-00006571. Het betreft de volgende activiteit(en):</text:p>
            <text:list text:style-name="id1-3-2-1-1-3">
              <text:list-item text:style-override="id1-3-2-1-1-3-1">
                <text:number>•</text:number>
                <text:p text:style-name="al">Speelautomaat plaatsen</text:p>
              </text:list-item>
            </text:list>
            <text:p text:style-name="common-al">
            <text:span text:style-name="nadrukvet">Waarom publiceert de gemeente dit bericht?</text:span>
          </text:p>
            <text:p text:style-name="common-al">Voor het aanwezig hebben van een kansspelautomaat in een hoogdrempelige (horeca) inrichting is een Aanwezigheidsvergunning nodig. Deze kan niet verleend worden als er geen Alcoholwetvergunning (en Exploitatievergunning) is verleend.</text:p>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2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571</meta:user-defined>
    <meta:user-defined meta:name="DCTERMS.abstract">Z2024-00006571 - aanvragen van aanwezigheidsvergunning kansspelautomaten</meta:user-defined>
    <dc:language>nl</dc:language>
    <meta:user-defined meta:name="OVERHEIDop.locatietype/OVERHEIDop.gebiedsmarkering">Punt</meta:user-defined>
    <meta:user-defined meta:name="DC.title">Besluit Aanwezigheidsvergunning kansspelautomaten (art. 30b Wok), Professor Romeinstraat 17, 5013BX Tilburg</meta:user-defined>
    <meta:user-defined meta:name="DCTERMS.W3CDTF/DCTERMS.available">2024-09-05</meta:user-defined>
    <meta:user-defined meta:name="DCTERMS.W3CDTF/OVERHEIDop.jaargang">2024</meta:user-defined>
    <meta:user-defined meta:name="OVERHEIDop.publicationIssue">380225</meta:user-defined>
    <meta:user-defined meta:name="OVERHEIDop.GmbID/DC.identifier">gmb-2024-380225</meta:user-defined>
    <meta:user-defined meta:name="OVERHEIDop.versieInformatie"/>
  </office:meta>
</office:document-meta>
</file>