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Zevent 3,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Zevent</text:span>
            <text:span text:style-name="nadrukvet"> 3</text:span>
            <text:span text:style-name="nadrukvet">, </text:span>
            <text:span text:style-name="nadrukvet">6655 KH</text:span>
            <text:span text:style-name="nadrukvet"> Puiflijk</text:span>
            <text:span text:style-name="nadrukvet">,</text:span>
            <text:span text:style-name="nadrukvet"> het bouwen van een ligboxenstal en veranderen inrichting (milieu)</text:span>
            <text:span text:style-name="nadrukvet">, datum verzonden</text:span>
            <text:span text:style-name="nadrukvet"> 30-08-2024</text:span>
            <text:span text:style-name="nadrukvet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8022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2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2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Zevent 3, Puiflijk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221</meta:user-defined>
    <meta:user-defined meta:name="OVERHEIDop.GmbID/DC.identifier">gmb-2024-380221</meta:user-defined>
    <meta:user-defined meta:name="OVERHEIDop.versieInformatie"/>
  </office:meta>
</office:document-meta>
</file>