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7 september, 5 oktober, 2 november en 7 decem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7 september en 2 november 2024 van 09.00 tot 17.00 uur op het Simonsplein in Doetinchem. En op 5 oktober en 7 december van 09.00 uur tot 17.00 uur op het Marktplein in Doetinchem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2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01619</meta:user-defined>
    <dc:language>nl</dc:language>
    <meta:user-defined meta:name="OVERHEIDop.locatietype/OVERHEIDop.gebiedsmarkering">Weg</meta:user-defined>
    <meta:user-defined meta:name="DC.title">Stichting Evangelisatie Sjofar, standplaats Bijbelbusje, 7 september, 5 oktober, 2 november en 7 december 2024, vergunning verlee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16</meta:user-defined>
    <meta:user-defined meta:name="OVERHEIDop.GmbID/DC.identifier">gmb-2024-380216</meta:user-defined>
    <meta:user-defined meta:name="OVERHEIDop.versieInformatie"/>
  </office:meta>
</office:document-meta>
</file>