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plicht en melding milieubelastende activiteit Varsseveldseweg 34B in Terborg. Het betreft het uitvoeren van een bestaande activiteit voor garage, autoschadeherstelbedrijf, autowasstraat of carrosseriebouw</text:p>
      <text:section text:name="zakelijke-mededeling_id1-3-2" text:style-name="zakelijke-mededeling">
        <text:section text:name="zakelijke-mededeling-tekst_id1-3-2-1" text:style-name="zakelijke-mededeling-tekst">
          <text:section text:name="tekst_id1-3-2-1-1" text:style-name="tekst">
            <text:p text:style-name="common-al">Op 2 september 2024 is de informatieplicht en melding voor de milieubelastende activiteit ontvangen voor het uitvoeren van een bestaande activiteit voor garage, autoschadeherstelbedrijf, autowasstraat of carrosseriebouw op het perceel gelegen aan de Varsseveldseweg 34B in Terborg. De ontvangstbevestiging is op 2 september 2024 verzonden.</text:p>
            <text:p text:style-name="common-al">
            <text:span text:style-name="nadrukvet">Informatie</text:span>
          </text:p>
            <text:p text:style-name="common-al">De stukken liggen m.i.v. 5 september 2024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80213</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213</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213</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formatieplicht en melding milieubelastende activiteit Varsseveldseweg 34B in Terborg. Het betreft het uitvoeren van een bestaande activiteit voor garage, autoschadeherstelbedrijf, autowasstraat of carrosseriebouw</meta:user-defined>
    <meta:user-defined meta:name="DCTERMS.W3CDTF/DCTERMS.available">2024-09-05</meta:user-defined>
    <meta:user-defined meta:name="DCTERMS.W3CDTF/OVERHEIDop.jaargang">2024</meta:user-defined>
    <meta:user-defined meta:name="OVERHEIDop.publicationIssue">380213</meta:user-defined>
    <meta:user-defined meta:name="OVERHEIDop.GmbID/DC.identifier">gmb-2024-380213</meta:user-defined>
    <meta:user-defined meta:name="OVERHEIDop.versieInformatie"/>
  </office:meta>
</office:document-meta>
</file>