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kengaarde 17, 2742TT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Waddinxveen een besluit genomen op de aanvraag met kenmerk 2024-00017353. Het gaat over het tijdelijk plaatsen van een bouwcontainer (t/m 10-12-2024) op de locatie Berkengaarde 17, 2742TT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2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3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kengaarde 17, 2742TT Waddinxveen</meta:user-defined>
    <meta:user-defined meta:name="DCTERMS.W3CDTF/DCTERMS.available">2024-09-05</meta:user-defined>
    <meta:user-defined meta:name="DCTERMS.W3CDTF/OVERHEIDop.jaargang">2024</meta:user-defined>
    <meta:user-defined meta:name="OVERHEIDop.publicationIssue">380206</meta:user-defined>
    <meta:user-defined meta:name="OVERHEIDop.GmbID/DC.identifier">gmb-2024-380206</meta:user-defined>
    <meta:user-defined meta:name="OVERHEIDop.versieInformatie"/>
  </office:meta>
</office:document-meta>
</file>