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voorgevel, Meent 24A/24B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september 2024</text:p>
            <text:p text:style-name="common-al">Activiteit: Wijzigen van de voorgevel </text:p>
            <text:p text:style-name="common-al">Adres: Meent 24A/24B in Odijk</text:p>
            <text:p text:style-name="common-al">WABO-Wabonummer: OV 1320153</text:p>
            <text:p text:style-name="common-al">Datum ontvangst aanvraag: 28 augustus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020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voorgevel, Meent 24A/24B in Od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05</meta:user-defined>
    <meta:user-defined meta:name="OVERHEIDop.GmbID/DC.identifier">gmb-2024-380205</meta:user-defined>
    <meta:user-defined meta:name="OVERHEIDop.versieInformatie"/>
  </office:meta>
</office:document-meta>
</file>