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september 2024</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aanvraag ontvangen voor Stoep verlagen voor oprit  op locatie Meidoornstraat 11, 5104CH Dongen . De aanvraag is geregistreerd onder zaaknummer Z2024-00001217. De aanvraag betreft de volgende activiteiten:</text:p>
            <text:p text:style-name="common-al">- Stoep verlagen voor opri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19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01217</meta:user-defined>
    <meta:user-defined meta:name="DCTERMS.abstract">Meidoornstraat 11, 5104CH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3 september 2024</meta:user-defined>
    <meta:user-defined meta:name="DCTERMS.W3CDTF/DCTERMS.available">2024-09-05</meta:user-defined>
    <meta:user-defined meta:name="DCTERMS.W3CDTF/OVERHEIDop.jaargang">2024</meta:user-defined>
    <meta:user-defined meta:name="OVERHEIDop.publicationIssue">380198</meta:user-defined>
    <meta:user-defined meta:name="OVERHEIDop.GmbID/DC.identifier">gmb-2024-380198</meta:user-defined>
    <meta:user-defined meta:name="OVERHEIDop.versieInformatie"/>
  </office:meta>
</office:document-meta>
</file>