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orpsstraat 46, Dorpsstraat 57 en Verlengde Dorpsstraat 2a t/m 12 voor het aanbrengen van waterbergingen op 3 locaties in het centrum</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aanvraag omgevingsvergunning ingediend voor het aanbrengen van waterbergingen op 3 locaties in het centrum op het adres ter hoogte van Dorpsstraat 46, Dorpsstraat 57 en Verlengde Dorpsstraat 2a t/m 12. Deze aanvraag heeft zaaknummer Z2024-000433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019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9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9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er hoogte van Dorpsstraat 46, Dorpsstraat 57 en Verlengde Dorpsstraat 2a t/m 12 voor het aanbrengen van waterbergingen op 3 locaties in het centrum</meta:user-defined>
    <meta:user-defined meta:name="DCTERMS.W3CDTF/DCTERMS.available">2024-09-05</meta:user-defined>
    <meta:user-defined meta:name="DCTERMS.W3CDTF/OVERHEIDop.jaargang">2024</meta:user-defined>
    <meta:user-defined meta:name="OVERHEIDop.publicationIssue">380197</meta:user-defined>
    <meta:user-defined meta:name="OVERHEIDop.GmbID/DC.identifier">gmb-2024-380197</meta:user-defined>
    <meta:user-defined meta:name="OVERHEIDop.versieInformatie"/>
  </office:meta>
</office:document-meta>
</file>