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vangen van de dakkapel (voorzijde) aan Albert Verweijstraat 4 4819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dakkapel (voorzijde) aan Albert Verweijstraat 4 4819EK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3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06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19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9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9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4065</meta:user-defined>
    <meta:user-defined meta:name="DCTERMS.abstract">het vervangen van de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dakkapel (voorzijde) aan Albert Verweijstraat 4 4819EK Breda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96</meta:user-defined>
    <meta:user-defined meta:name="OVERHEIDop.GmbID/DC.identifier">gmb-2024-380196</meta:user-defined>
    <meta:user-defined meta:name="OVERHEIDop.versieInformatie"/>
  </office:meta>
</office:document-meta>
</file>