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gulering MTB door aanleg paden nabij Rekhems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bij Rekhemseweg in Doetinchem</text:p>
            <text:p text:style-name="common-al">Omschrijving:			regulering MTB door aanleg paden</text:p>
            <text:p text:style-name="common-al">Dossiernummer:	gD2407000596</text:p>
            <text:p text:style-name="common-al">Datum verzending:	03-09-2024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1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6</meta:user-defined>
    <meta:user-defined meta:name="DCTERMS.abstract">Verlengen beslistermijn voor regulering MTB door aanleg paden nabij Rekhemseweg in Doetinchem</meta:user-defined>
    <dc:language>nl</dc:language>
    <meta:user-defined meta:name="OVERHEIDop.locatietype/OVERHEIDop.gebiedsmarkering">Vlak</meta:user-defined>
    <meta:user-defined meta:name="DC.title">Verlengen beslistermijn: regulering MTB door aanleg paden nabij Rekhemseweg in Doetinc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92</meta:user-defined>
    <meta:user-defined meta:name="OVERHEIDop.GmbID/DC.identifier">gmb-2024-380192</meta:user-defined>
    <meta:user-defined meta:name="OVERHEIDop.versieInformatie"/>
  </office:meta>
</office:document-meta>
</file>