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Griend 31 20A, 8225 SJ Lelystad</text:span>
          </text:p>
            <text:p text:style-name="common-al">De burgemeester heeft op 30-08-2024 een aanvraag exploitatievergunning openbare inrichting ontvangen voor het adres Griend 31 20A, 8225 SJ Lelystad. De aanvraag heeft dossiernummer 0995514996.</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30-08-2024. De gemeente neemt daarover waarschijnlijk voor 25-10-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019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9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9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514996</meta:user-defined>
    <dc:language>nl</dc:language>
    <meta:user-defined meta:name="OVERHEIDop.locatietype/OVERHEIDop.gebiedsmarkering">Punt</meta:user-defined>
    <meta:user-defined meta:name="DC.title">Aanvraag alcoholwet- of exploitatievergunning</meta:user-defined>
    <meta:user-defined meta:name="DCTERMS.W3CDTF/DCTERMS.available">2024-09-05</meta:user-defined>
    <meta:user-defined meta:name="DCTERMS.W3CDTF/OVERHEIDop.jaargang">2024</meta:user-defined>
    <meta:user-defined meta:name="OVERHEIDop.publicationIssue">380191</meta:user-defined>
    <meta:user-defined meta:name="OVERHEIDop.GmbID/DC.identifier">gmb-2024-380191</meta:user-defined>
    <meta:user-defined meta:name="OVERHEIDop.versieInformatie"/>
  </office:meta>
</office:document-meta>
</file>