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Breewei 6B, 8406EE Tij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n melding ontvangen voor activiteiten waarvoor geen vergunningplicht geldt op de locatie Breewei 6B, 8406EE Tijnje. De melding is geregistreerd onder zaaknummer Z2024-00001208. De melding betreft:</text:p>
            <text:p text:style-name="common-al">brandveilig gebruik 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8018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8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208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Melding brandveilig gebruik Breewei 6B, 8406EE Tijnj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85</meta:user-defined>
    <meta:user-defined meta:name="OVERHEIDop.GmbID/DC.identifier">gmb-2024-380185</meta:user-defined>
    <meta:user-defined meta:name="OVERHEIDop.versieInformatie"/>
  </office:meta>
</office:document-meta>
</file>