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fwijken van regels Omgevingsplan voor het vergroten van de woning, Raarhoeksweg 38 8102S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8-2024</text:p>
            <text:p text:style-name="common-al">
            <text:span text:style-name="nadrukvet">Locatie:</text:span> Raarhoeksweg 38 8102SZ Raalte</text:p>
            <text:p text:style-name="common-al">
            <text:span text:style-name="nadrukvet">Zaakomschrijving:</text:span> het afwijken van regels Omgevingsplan voor het vergroten van de woning</text:p>
            <text:p text:style-name="common-al">
            <text:span text:style-name="nadrukvet">Zaaknummer:</text:span> 0177ESUITE5366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366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366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017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7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7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536642024</meta:user-defined>
    <meta:user-defined meta:name="DCTERMS.abstract">het afwijken van regels Omgevingsplan voor het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afwijken van regels Omgevingsplan voor het vergroten van de woning, Raarhoeksweg 38 8102SZ Raalte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176</meta:user-defined>
    <meta:user-defined meta:name="OVERHEIDop.GmbID/DC.identifier">gmb-2024-380176</meta:user-defined>
    <meta:user-defined meta:name="OVERHEIDop.versieInformatie"/>
  </office:meta>
</office:document-meta>
</file>