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Schouwweg (noord) Wassenaar</text:p>
      <text:section text:name="regeling_id1-3-2" text:style-name="regeling">
        <text:section text:name="aanhef_id1-3-2-1" text:style-name="aanhef"/>
        <text:section text:name="regeling-tekst_id1-3-2-2" text:style-name="regeling-tekst">
          <text:section text:name="tekst_id1-3-2-2-1" text:style-name="tekst">
            <text:p text:style-name="tussenkopcur">Z/24/090405</text:p>
            <text:p text:style-name="common-al"/>
            <text:p text:style-name="common-al"/>
            <text:p text:style-name="tussenkopcur">Het college van burgemeester en wethouders van Wassenaar:</text:p>
            <text:p text:style-name="common-al"/>
            <text:p text:style-name="tussenkopcur">Juridisch kader:</text:p>
            <text:p text:style-name="tussenkopcur">Gelet op:</text:p>
            <text:p text:style-name="common-al">• 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artikel 2, eerste lid, onder a, c en d van de WVW 1994 (respectievelijk het verzekeren van de veiligheid op de weg, het waarborgen van de bruikbaarheid van de weg en het zoveel mogelijk waarborgen van de vrijheid van het verkeer);</text:p>
            <text:p text:style-name="common-al">• artikel 18, eerste lid, onder d van de WVW 1994 (een verkeersbesluit moet worden genomen voor zover zij betreffen het verkeer op andere wegen door burgemeester en wethouders, of krachtens besluit van hen, door een door hen ingestelde bestuurscommissie);</text:p>
            <text:p text:style-name="common-al"/>
            <text:p text:style-name="tussenkopcur">Uit het oogpunt van: </text:p>
            <text:p text:style-name="common-al">• het verzekeren van de veiligheid op de weg (artikel 2, eerste lid, onder a van de WVW 1994);</text:p>
            <text:p text:style-name="common-al">• het beschermen van de weggebruikers en passagiers (artikel 2, eerste lid, onder b van de WVW 1994);</text:p>
            <text:p text:style-name="common-al">• het in stand houden van de weg en het waarborgen van de bruikbaarheid daarvan (artikel 2, eerste lid, onder c van de WVW 1994);</text:p>
            <text:p text:style-name="common-al">• het voorkomen of beperken van door het verkeer veroorzaakte overlast, hinder of schade (artikel 2, tweede lid, onder a van de WVW 1994);</text:p>
            <text:p text:style-name="common-al">• het voorkomen of beperken van door het verkeer veroorzaakte aantasting van het karakter of van de functie van objecten of gebieden (artikel 2, tweede lid, onder b van de WVW 1994).</text:p>
            <text:p text:style-name="common-al"/>
            <text:p text:style-name="common-al"/>
            <text:p text:style-name="tussenkopcur">Overwegende dat:</text:p>
            <text:list text:style-name="id1-3-2-2-1-23">
              <text:list-item text:style-override="id1-3-2-2-1-23-1">
                <text:number>•</text:number>
                <text:p text:style-name="al">het college van burgemeester en wethouders op 7 juni 2023 een verkeersbesluit heeft genomen voor de herinrichting van de Storm van ’s-Gravesandeweg;</text:p>
              </text:list-item>
              <text:list-item text:style-override="id1-3-2-2-1-23-2">
                <text:number>•</text:number>
                <text:p text:style-name="al">in dit verkeersbesluit onder andere het opheffen van het fietspad op de Schouwweg (noord) is opgenomen;</text:p>
              </text:list-item>
              <text:list-item text:style-override="id1-3-2-2-1-23-3">
                <text:number>•</text:number>
                <text:p text:style-name="al">dit verkeersbesluit op 12 juni 2023 is gepubliceerd;</text:p>
              </text:list-item>
              <text:list-item text:style-override="id1-3-2-2-1-23-4">
                <text:number>•</text:number>
                <text:p text:style-name="al">tegen dit verkeersbesluit geen bezwaren zijn ingediend en daarom onherroepelijk is geworden;</text:p>
              </text:list-item>
              <text:list-item text:style-override="id1-3-2-2-1-23-5">
                <text:number>•</text:number>
                <text:p text:style-name="al">op 1 december 2023 een petitie is gestart om het fietspad te behouden;</text:p>
              </text:list-item>
              <text:list-item text:style-override="id1-3-2-2-1-23-6">
                <text:number>•</text:number>
                <text:p text:style-name="al">wij naar aanleiding van de petitie door verkeersadviesbureau Goudappel een second opinion hebben laten uitvoeren;</text:p>
              </text:list-item>
              <text:list-item text:style-override="id1-3-2-2-1-23-7">
                <text:number>•</text:number>
                <text:p text:style-name="al">wij tevens nog extra verkeerstellingen hebben uitgevoerd;</text:p>
              </text:list-item>
              <text:list-item text:style-override="id1-3-2-2-1-23-8">
                <text:number>•</text:number>
                <text:p text:style-name="al">wij (opnieuw) advies hebben gevraagd aan de politie, Veiligheidsregio Haaglanden, ANWB, SWOV, Fietsersbond, bewoners en de Montessorischool;</text:p>
              </text:list-item>
              <text:list-item text:style-override="id1-3-2-2-1-23-9">
                <text:number>•</text:number>
                <text:p text:style-name="al">gezien de adviezen er geen aanleiding is om het ontwerp voor de Schouwweg (noord) aan te passen;</text:p>
              </text:list-item>
              <text:list-item text:style-override="id1-3-2-2-1-23-10">
                <text:number>•</text:number>
                <text:p text:style-name="al">om tegemoet te komen aan petitiehouders de gemeenteraad op 26 maart 2024 heeft besloten om een onverplicht half verhard fietspad aan te leggen;</text:p>
              </text:list-item>
              <text:list-item text:style-override="id1-3-2-2-1-23-11">
                <text:number>•</text:number>
                <text:p text:style-name="al">dit pad zodanig wordt vormgegeven dat alleen fietsers die geen gebruik willen maken van de rijbaan hier gebruik van gaan maken, zoals kleine kinderen.</text:p>
              </text:list-item>
            </text:list>
            <text:p text:style-name="common-al"/>
            <text:p text:style-name="common-al"/>
            <text:p text:style-name="tussenkopcur">Horen dat:</text:p>
            <text:list text:style-name="id1-3-2-2-1-27">
              <text:list-item text:style-override="id1-3-2-2-1-27-1">
                <text:number>•</text:number>
                <text:p text:style-name="al">er overeenkomstig artikel 24 van het BABW overleg heeft plaatsgevonden met de politie-eenheid Den Haag, afdeling Infrastructuur, en;</text:p>
              </text:list-item>
              <text:list-item text:style-override="id1-3-2-2-1-27-2">
                <text:number>•</text:number>
                <text:p text:style-name="al">op 11 mei 2024 de politie heeft laten weten: <text:span text:style-name="nadrukcur">Politie gaat akkoord met het verkeersbesluit, mits de breedte van het toeristisch fietspad (bord G13) voor twee rijrichtingen,  voldoet aan de afmetingen in het CROW.</text:span></text:p>
              </text:list-item>
              <text:list-item text:style-override="id1-3-2-2-1-27-3">
                <text:number>•</text:number>
                <text:p text:style-name="al">Bij de aanleg van het pad is gebleken dat er onvoldoende ruimte is om, rekening houdend met de eigendomsgrenzen en obstakelvrije afstanden, het pad breder dan 1,75 meter te maken waardoor het pad niet voldoet aan de CROW richtlijnen;</text:p>
              </text:list-item>
              <text:list-item text:style-override="id1-3-2-2-1-27-4">
                <text:number>•</text:number>
                <text:p text:style-name="al">Omdat het merendeel van de fietsers gebruik zullen maken van de rijbaan, zal het onverplichte fietspad niet intensief gebruikt gaan worden;</text:p>
              </text:list-item>
              <text:list-item text:style-override="id1-3-2-2-1-27-5">
                <text:number>•</text:number>
                <text:p text:style-name="al">Kenmerkend van een onverplicht fietspad het informele karakter is;</text:p>
              </text:list-item>
              <text:list-item text:style-override="id1-3-2-2-1-27-6">
                <text:number>•</text:number>
                <text:p text:style-name="al">Het onverplichte fietspad daarom ons inziens voldoende verkeersveilig is.</text:p>
              </text:list-item>
            </text:list>
            <text:p text:style-name="common-al"/>
            <text:p text:style-name="tussenkopcur">Besluiten:</text:p>
            <text:p text:style-name="common-al">Op grond van vorenstaande overwegingen om:</text:p>
            <text:p text:style-name="common-al">1. op de volgende locaties de volgende verkeersborden te plaatsen:</text:p>
            <text:list text:style-name="id1-3-2-2-1-32">
              <text:list-item text:style-override="id1-3-2-2-1-32-1">
                <text:number>•</text:number>
                <text:p text:style-name="al">bord G13 met onderbord OB505, ter aanduiding van het instellen van een onverplicht fietspad zoals bedoeld in bijlage 1 van het Reglement Verkeersregels en Verkeerstekens 1990 (RVV 1990), op de Schouwweg (noord) ter hoogte van het kruispunt met de Papegaaienlaan en ten zuiden van de uitrit van Schouwweg 1a;</text:p>
              </text:list-item>
              <text:list-item text:style-override="id1-3-2-2-1-32-2">
                <text:number>•</text:number>
                <text:p text:style-name="al">bord G13 met onderbord OB502, ter aanduiding van het instellen van een onverplicht fietspad zoals bedoeld in bijlage 1 van het Reglement Verkeersregels en Verkeerstekens 1990 (RVV 1990), op de Schouwweg (noord) ter hoogte van het kruispunt met de Zanderijlaan, het kruispunt met de Admiraal Helfrichlaan en het kruispunt met de Araweg.</text:p>
              </text:list-item>
              <text:list-item text:style-override="id1-3-2-2-1-32-3">
                <text:number/>
                <text:p text:style-name="al"/>
              </text:list-item>
            </text:list>
            <text:p text:style-name="common-al">2. dit verkeersbesluit in werking te laten treden één dag na dagtekening van dit beslui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datum 3 september 2024.</text:span></text:p>
            <text:p><text:span text:style-name="functie"/></text:p>
            <text:p><text:span text:style-name="functie"/></text:p>
            <text:p><text:span text:style-name="functie">M. Zandbergen</text:span></text:p>
            <text:p><text:span text:style-name="functie">Manager Ruimtelijke Ontwikkeling</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6 weken na de dag van verzending van dit besluit een brief sturen naar het college van Burgemeester en Wethouders, postbus 499, 2240 AL Wassenaar. Vermeld daarin uw naam en adres, het zaaknummer, de datum van uw brief en de reden waarom u het niet eens bent met het besluit. Onderteken vervolgens de brief.</text:p>
          <text:p text:style-name="bezwaarschrift_al"/>
          <text:p text:style-name="bezwaarschrift_al">U kunt uw bezwaarschrift ook digitaal indienen via internet op: www.wassenaar.nl/bezwaar-maken. Hiervoor is een DigiD-code nodig, of voor bedrijven een E-herkenning, die kan worden aangevraagd via digid.nl, resp. eherkenning.nl. U kunt het bezwaarschrift niet op een andere digitale wijze, bijvoorbeeld per e-mail, indienen.</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017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7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7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assenaar -  - Schouwweg</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3</meta:user-defined>
    <dc:language>nl</dc:language>
    <meta:user-defined meta:name="OVERHEIDop.locatietype/OVERHEIDop.gebiedsmarkering">Vlak</meta:user-defined>
    <meta:user-defined meta:name="DC.title">Verkeersbesluit Schouwweg (noord) Wassenaar</meta:user-defined>
    <meta:user-defined meta:name="DCTERMS.W3CDTF/DCTERMS.available">2024-09-05</meta:user-defined>
    <meta:user-defined meta:name="OVERHEIDop.externeBijlage">Tekening verkeersbesluit|exb-2024-34378</meta:user-defined>
    <meta:user-defined meta:name="DCTERMS.W3CDTF/OVERHEIDop.jaargang">2024</meta:user-defined>
    <meta:user-defined meta:name="OVERHEIDop.publicationIssue">380170</meta:user-defined>
    <meta:user-defined meta:name="OVERHEIDop.GmbID/DC.identifier">gmb-2024-380170</meta:user-defined>
    <meta:user-defined meta:name="OVERHEIDop.versieInformatie"/>
  </office:meta>
</office:document-meta>
</file>