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IN-/UITRIT MIDDAGUUR 3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iddaguur 30 Helvoirt, gebruiken van een inrit/uitweg, zijnde trottoit/voerpad, Z24-281544.</text:p>
            <text:p text:style-name="common-al">De vergunning is verzonden op 3 sept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01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 IN-/UITRIT MIDDAGUUR 30 HELVOIRT</meta:user-defined>
    <meta:user-defined meta:name="DCTERMS.W3CDTF/DCTERMS.available">2024-09-11</meta:user-defined>
    <meta:user-defined meta:name="DCTERMS.W3CDTF/OVERHEIDop.jaargang">2024</meta:user-defined>
    <meta:user-defined meta:name="OVERHEIDop.publicationIssue">380165</meta:user-defined>
    <meta:user-defined meta:name="OVERHEIDop.GmbID/DC.identifier">gmb-2024-380165</meta:user-defined>
    <meta:user-defined meta:name="OVERHEIDop.versieInformatie"/>
  </office:meta>
</office:document-meta>
</file>