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Project “Nokverhoging” aan Baron van Lyndenstraat 12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erlenging beslistermijn</text:span>
          </text:p>
            <text:p text:style-name="common-al">Omgevingswet</text:p>
            <text:p text:style-name="common-al">Burgemeester en wethouders van Wijk bij Duurstede maken bekend dat zij hebben besloten voor de volgende aanvraag de beslistermijn te verlengen met een termijn van maximaal 6 weken:</text:p>
            <text:p text:style-name="common-al">Zaak:  805216</text:p>
            <text:p text:style-name="common-al">Voor: Project “Nokverhoging” bestaande uit de activiteiten Omgevingsplanactiviteit en Bouwactiviteit technisch</text:p>
            <text:p text:style-name="common-al">Locatie: Baron van Lyndenstraat 12, (3961 VR) Wijk bij Duurstede</text:p>
            <text:p text:style-name="common-al">Door dit besluit is de nieuwe uiterste beslisdatum 20 oktober 2024.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www.wijkbijduurstede.nl. Hierbij kunt u zoeken op ‘Afspraak’, waarna u kunt klikken op ‘Afspraak maken’ en vervolgens op ‘Een afspraak maken bezoek balie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’, waarna u kunt klikken op ‘Afspraak maken’ en vervolgens op ‘Een afspraak maken bezoek balie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4-28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80161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161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161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87 </meta:user-defined>
    <dc:language>nl</dc:language>
    <meta:user-defined meta:name="OVERHEIDop.locatietype/OVERHEIDop.gebiedsmarkering">Adres</meta:user-defined>
    <meta:user-defined meta:name="DC.title">Verlenging beslistermijn voor Project “Nokverhoging” aan Baron van Lyndenstraat 12 te Wijk bij Duurstede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161</meta:user-defined>
    <meta:user-defined meta:name="OVERHEIDop.GmbID/DC.identifier">gmb-2024-380161</meta:user-defined>
    <meta:user-defined meta:name="OVERHEIDop.versieInformatie"/>
  </office:meta>
</office:document-meta>
</file>