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istermijn betreffende het verbouwen van het huidige winkelpand tot restaurant , Burgemeester Lewestraat 7, 4456AG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28 augustus 2024 besloten om de beslistermijn voor de aanvraag met zaaknummer Z2024-0811 voor een omgevingsvergunning op locatie Burgemeester Lewestraat 7, 4456AG Lewe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8016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6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6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811</meta:user-defined>
    <dc:language>nl</dc:language>
    <meta:user-defined meta:name="OVERHEIDop.locatietype/OVERHEIDop.gebiedsmarkering">Vlak</meta:user-defined>
    <meta:user-defined meta:name="DC.title">Kennisgeving beslistermijn betreffende het verbouwen van het huidige winkelpand tot restaurant , Burgemeester Lewestraat 7, 4456AG Lewedorp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160</meta:user-defined>
    <meta:user-defined meta:name="OVERHEIDop.GmbID/DC.identifier">gmb-2024-380160</meta:user-defined>
    <meta:user-defined meta:name="OVERHEIDop.versieInformatie"/>
  </office:meta>
</office:document-meta>
</file>