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rre aan Van Brederodestraat 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39239</text:p>
            <text:p text:style-name="common-al">Voor : Bouwen serre</text:p>
            <text:p text:style-name="common-al">Locatie : Van Brederodestraat 16, (3961 CW) Wijk bij Duurstede</text:p>
            <text:p text:style-name="common-al">Datum ontvangst : 28-08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01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6</meta:user-defined>
    <dc:language>nl</dc:language>
    <meta:user-defined meta:name="OVERHEIDop.locatietype/OVERHEIDop.gebiedsmarkering">Adres</meta:user-defined>
    <meta:user-defined meta:name="DC.title">Aanvraag vergunning voor het bouwen van een serre aan Van Brederodestraat 16 te Wijk bij Duurste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55</meta:user-defined>
    <meta:user-defined meta:name="OVERHEIDop.GmbID/DC.identifier">gmb-2024-380155</meta:user-defined>
    <meta:user-defined meta:name="OVERHEIDop.versieInformatie"/>
  </office:meta>
</office:document-meta>
</file>