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jziging bouw pluimveestal verleend onder nummer CLZ-00002626 aan Nesserlaan 2, 8748 ED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wijziging bouw pluimveestal verleend onder nummer CLZ-00002626 aan Nesserlaan 2, 8748 ED Witmarsum. Het zaaknummer is CLZ-000071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1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7173</meta:user-defined>
    <dc:language>nl</dc:language>
    <meta:user-defined meta:name="OVERHEIDop.locatietype/OVERHEIDop.gebiedsmarkering">Punt</meta:user-defined>
    <meta:user-defined meta:name="DC.title">Ingekomen aanvraag wijziging bouw pluimveestal verleend onder nummer CLZ-00002626 aan Nesserlaan 2, 8748 ED Witmarsum</meta:user-defined>
    <meta:user-defined meta:name="DCTERMS.W3CDTF/DCTERMS.available">2024-09-05</meta:user-defined>
    <meta:user-defined meta:name="DCTERMS.W3CDTF/OVERHEIDop.jaargang">2024</meta:user-defined>
    <meta:user-defined meta:name="OVERHEIDop.publicationIssue">380152</meta:user-defined>
    <meta:user-defined meta:name="OVERHEIDop.GmbID/DC.identifier">gmb-2024-380152</meta:user-defined>
    <meta:user-defined meta:name="OVERHEIDop.versieInformatie"/>
  </office:meta>
</office:document-meta>
</file>