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muurdoorbraak en het verbouwen van het pand op het perceel Bloemendalsestraat 58, 3811 E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muurdoorbraak en het verbouwen van het pand op het perceel Bloemendalsestraat 58, 3811 ET Amersfoort</text:span>
          </text:p>
            <text:p text:style-name="common-al">De Gemeente Amersfoort heeft op 22-08-2024 een aanvraag voor een omgevingsvergunning ontvangen voor het realiseren van een muurdoorbraak en het verbouwen van het pand op het perceel Bloemendalsestraat 58, 3811 ET Amersfoort, met kenmerk CLZ-000161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014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4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4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130</meta:user-defined>
    <dc:language>nl</dc:language>
    <meta:user-defined meta:name="OVERHEIDop.locatietype/OVERHEIDop.gebiedsmarkering">Punt</meta:user-defined>
    <meta:user-defined meta:name="DC.title">Ontvangen aanvraag omgevingsvergunning voor het realiseren van een muurdoorbraak en het verbouwen van het pand op het perceel Bloemendalsestraat 58, 3811 ET Amersfoor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44</meta:user-defined>
    <meta:user-defined meta:name="OVERHEIDop.GmbID/DC.identifier">gmb-2024-380144</meta:user-defined>
    <meta:user-defined meta:name="OVERHEIDop.versieInformatie"/>
  </office:meta>
</office:document-meta>
</file>