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weg 1B, 8084 P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bben wij een aanvraag ontvangen voor het plaatsen van een sanitair unit op het perceel Koeweg 1B, 8084 PN 't Harde. De aanvraag is geregistreerd onder zaaknummer Z2024-0000100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01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8</meta:user-defined>
    <meta:user-defined meta:name="DCTERMS.abstract">Betreft: Aanvraag op locatie Koeweg 1B, 8084 PN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eweg 1B, 8084 PN 't Ha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37</meta:user-defined>
    <meta:user-defined meta:name="OVERHEIDop.GmbID/DC.identifier">gmb-2024-380137</meta:user-defined>
    <meta:user-defined meta:name="OVERHEIDop.versieInformatie"/>
  </office:meta>
</office:document-meta>
</file>