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Gemeente Zeist – kennisgeving anterieure overeenkomst “Bunsinglaan 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Zeist maken ingevolge artikel 6.24 derde lid van de Wet ruimtelijke ordening bekend dat op 29 augustus 2024 een kostenverhaalsovereenkomst (anterieure overeenkomst) is gesloten tussen de gemeente Zeist en de eigenaren van de kadastrale percelen gemeente Zeist, sectie F nummers 831, 853, 1160 en 1161 met een gezamenlijke oppervlakte van circa 9.578 m2.</text:p>
            <text:p text:style-name="tussenkopcur">Overeenkomst </text:p>
            <text:p text:style-name="al">In de overeenkomst zijn afspraken vastgelegd ten behoeve van de herontwikkeling van de locatie Bunsinglaan 13 te Zeist. </text:p>
            <text:p text:style-name="tussenkopcur">Zakelijke beschrijving anterieure overeenkomst</text:p>
            <text:p text:style-name="al">Deze overeenkomst is met initiatiefnemers aangegaan voor een bouwplan dat voorziet in het bouwen van drie woningen aan de Bunsinglaan 13 te Zeist en het realiseren van een landschappelijke inpassing. </text:p>
            <text:p text:style-name="al">Datum overeenkomst: 29 augustus 2024. </text:p>
            <text:p text:style-name="al">Zakelijke inhoud:</text:p>
            <text:p text:style-name="al">Hieronder staat een korte weergave van de zakelijke inhoud van de overeenkomst:</text:p>
            <text:list text:style-name="id1-3-2-2-1-10">
              <text:list-item text:style-override="id1-3-2-2-1-10-1">
                <text:number>•</text:number>
                <text:p text:style-name="al">Initiatiefnemer zal voor eigen risico zorgdragen voor het indienen van een verzoek wijziging bestemmingsplan, met alle daarbij behorende onderzoeken;</text:p>
              </text:list-item>
              <text:list-item text:style-override="id1-3-2-2-1-10-2">
                <text:number>•</text:number>
                <text:p text:style-name="al">De gemeente Zeist spant zich in om met inachtneming van het publiekrechtelijke kader en haar publiekrechtelijke verantwoordelijkheden de noodzakelijke procedures te voeren en voor zo ver mogelijk te voltooien;</text:p>
              </text:list-item>
              <text:list-item text:style-override="id1-3-2-2-1-10-3">
                <text:number>•</text:number>
                <text:p text:style-name="al">Initiatiefnemer is zelf verantwoordelijk voor het bouw- en woonrijp maken van het exploitatiegebied en het aanleggen van de benodigde voorzieningen;</text:p>
              </text:list-item>
              <text:list-item text:style-override="id1-3-2-2-1-10-4">
                <text:number>•</text:number>
                <text:p text:style-name="al">Eventuele planschade komt voor rekening van de initiatiefnemer.</text:p>
              </text:list-item>
            </text:list>
            <text:p text:style-name="tussenkopcur">Geen zienswijze, bezwaar of beroep</text:p>
            <text:p text:style-name="al">Het is niet mogelijk om tegen deze overeenkomst zienswijzen, bezwaar of beroep in te dienen.</text:p>
            <text:p text:style-name="al">Zeist, 5 september 2024</text:p>
            <text:p text:style-name="al">Burgemeester en wethouders van de gemeente Zei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013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3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3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Zeist</meta:user-defined>
    <meta:user-defined meta:name="OVERHEID.Informatietype/DC.type">officiële publicatie</meta:user-defined>
    <meta:user-defined meta:name="OVERHEIDop.Rubriek/DC.type">overige overheidsinformatie</meta:user-defined>
    <meta:user-defined meta:name="OVERHEID.Gemeente/OVERHEID.authority">Zeist</meta:user-defined>
    <meta:user-defined meta:name="OVERHEID.Gemeente/DCTERMS.publisher">Zeis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Zeist – kennisgeving anterieure overeenkomst “Bunsinglaan 13”</meta:user-defined>
    <meta:user-defined meta:name="DCTERMS.W3CDTF/DCTERMS.available">2024-09-05</meta:user-defined>
    <meta:user-defined meta:name="DCTERMS.W3CDTF/OVERHEIDop.jaargang">2024</meta:user-defined>
    <meta:user-defined meta:name="OVERHEIDop.publicationIssue">380132</meta:user-defined>
    <meta:user-defined meta:name="OVERHEIDop.GmbID/DC.identifier">gmb-2024-380132</meta:user-defined>
    <meta:user-defined meta:name="OVERHEIDop.versieInformatie"/>
  </office:meta>
</office:document-meta>
</file>