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tegenover Pastoor Sandersstraat 21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Pastoor Sandersstraat tegenover nr 21 in Lichtenvoorde.</text:p>
            <text:p text:style-name="common-al">Ingekomen: 6 augustus 2024</text:p>
            <text:p text:style-name="common-al">Zaaknummer: 39241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80131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31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241-2024</meta:user-defined>
    <dc:language>nl</dc:language>
    <meta:user-defined meta:name="OVERHEIDop.locatietype/OVERHEIDop.gebiedsmarkering">Adres</meta:user-defined>
    <meta:user-defined meta:name="DC.title">Aanvraag vergunning voor het aanleggen van een uitweg tegenover Pastoor Sandersstraat 21 te Lichtenvoo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31</meta:user-defined>
    <meta:user-defined meta:name="OVERHEIDop.GmbID/DC.identifier">gmb-2024-380131</meta:user-defined>
    <meta:user-defined meta:name="OVERHEIDop.versieInformatie"/>
  </office:meta>
</office:document-meta>
</file>