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9 wilg en populier bomen door stormschade , Bremenweg 4 7418EJ Deventer, [DVT00H04721] Deventer H 4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1-2024</text:p>
            <text:p text:style-name="common-al">
            <text:span text:style-name="nadrukvet">Locatie:</text:span> Bremenweg 4 7418EJ Deventer, [DVT00H04721] Deventer H 4721</text:p>
            <text:p text:style-name="common-al">
            <text:span text:style-name="nadrukvet">Zaakomschrijving:</text:span> het kappen van 9 wilg en populier bomen door stormschade</text:p>
            <text:p text:style-name="common-al">
            <text:span text:style-name="nadrukvet">Zaaknummer:</text:span> Z2024-0000061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6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6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01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0612</meta:user-defined>
    <meta:user-defined meta:name="DCTERMS.abstract">het kappen van 9 wilg en populier bomen door stormscha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9 wilg en populier bomen door stormschade , Bremenweg 4 7418EJ Deventer, [DVT00H04721] Deventer H 4721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013</meta:user-defined>
    <meta:user-defined meta:name="OVERHEIDop.GmbID/DC.identifier">gmb-2024-38013</meta:user-defined>
    <meta:user-defined meta:name="OVERHEIDop.versieInformatie"/>
  </office:meta>
</office:document-meta>
</file>