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besloten in te stemmen met het wijzigingsverzoek van Stichting Dickensfestijn Drunen voor het wijzigen van de datum van het Dickensfestijn naar 22 december 2024 in plaats van 15 december 2024 en het vervallen van de parkeerlocatie aan het Oranjeveld in Drunen tijdens het Dickensfestijn in 2024 en 2025, in afwijking van de verleende meerjarige evenementenvergunning met kenmerk 1427298 d.d. 24 mei 202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01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7298</meta:user-defined>
    <dc:language>nl</dc:language>
    <meta:user-defined meta:name="OVERHEIDop.locatietype/OVERHEIDop.gebiedsmarkering">Weg</meta:user-defined>
    <meta:user-defined meta:name="DC.title">Gemeente Heusden – Wijzigingsbesluit Evenementenvergunning</meta:user-defined>
    <meta:user-defined meta:name="DCTERMS.W3CDTF/DCTERMS.available">2024-09-05</meta:user-defined>
    <meta:user-defined meta:name="DCTERMS.W3CDTF/OVERHEIDop.jaargang">2024</meta:user-defined>
    <meta:user-defined meta:name="OVERHEIDop.publicationIssue">380129</meta:user-defined>
    <meta:user-defined meta:name="OVERHEIDop.GmbID/DC.identifier">gmb-2024-380129</meta:user-defined>
    <meta:user-defined meta:name="OVERHEIDop.versieInformatie"/>
  </office:meta>
</office:document-meta>
</file>