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G.J. Doorninkweg Agrarisch percee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G.J. Doorninkweg Agrarisch perceel in Lichtenvoorde.</text:p>
            <text:p text:style-name="common-al">Ingekomen: 1 augustus 2024</text:p>
            <text:p text:style-name="common-al">Zaaknummer: 38786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01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8786-2024</meta:user-defined>
    <dc:language>nl</dc:language>
    <meta:user-defined meta:name="OVERHEIDop.locatietype/OVERHEIDop.gebiedsmarkering">Weg</meta:user-defined>
    <meta:user-defined meta:name="DC.title">Aanvraag vergunning voor het aanleggen van een uitweg aan G.J. Doorninkweg Agrarisch perceel te Lichtenvoo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25</meta:user-defined>
    <meta:user-defined meta:name="OVERHEIDop.GmbID/DC.identifier">gmb-2024-380125</meta:user-defined>
    <meta:user-defined meta:name="OVERHEIDop.versieInformatie"/>
  </office:meta>
</office:document-meta>
</file>