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oschplaat 60, 2134 XW, vergroten van de bestaande dakopbouw, verzenddatum 02-09-2024, zaaknummer 039410916370, DSO nummer 20240426016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01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oschplaat 60, 2134 XW, vergroten van de bestaande dakopbouw, verzenddatum 02-09-2024, zaaknummer 039410916370, DSO nummer 2024042601632.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21</meta:user-defined>
    <meta:user-defined meta:name="OVERHEIDop.GmbID/DC.identifier">gmb-2024-380121</meta:user-defined>
    <meta:user-defined meta:name="OVERHEIDop.versieInformatie"/>
  </office:meta>
</office:document-meta>
</file>