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september 2024 vergunning verleend aan De Evenementenlijn V.O.F. voor een tweetal vlooienmarkten in sporthal Dillenburcht aan de Tinie de Munnikstraat 5 in Drunen op 20 oktober 2024 en 23 februari 2025. De vergunning is verzonden op 2 september 2024 en bij de gemeente bekend onder nummer 16898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01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9848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19</meta:user-defined>
    <meta:user-defined meta:name="OVERHEIDop.GmbID/DC.identifier">gmb-2024-380119</meta:user-defined>
    <meta:user-defined meta:name="OVERHEIDop.versieInformatie"/>
  </office:meta>
</office:document-meta>
</file>