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9 augustus 2024 een meerjarige vergunning verleend aan Stichting Dickensfestijn Drunen voor het evenement Dickens by Night in Drunen. Het evenement vindt plaats in het centrum van Drunen op 21 december 2024 en 20 december 2025. </text:p>
            <text:p text:style-name="common-al">Vanwege dit evenement zijn op zaterdag vanaf 12.00 uur tot zondag 21.00 uur de navolgende straten tijdelijk afgesloten voor het doorgaande verkeer:</text:p>
            <text:list text:style-name="id1-3-2-1-1-3">
              <text:list-item text:style-override="id1-3-2-1-1-3-1">
                <text:number>1.</text:number>
                <text:p text:style-name="al">De Grotestraat, vanaf de Jac. v/d Meijdenstraat tot de Hugo de Grootstraat</text:p>
              </text:list-item>
              <text:list-item text:style-override="id1-3-2-1-1-3-2">
                <text:number>2.</text:number>
                <text:p text:style-name="al">De Torenstraat, vanaf het Raadhuisplein tot de Aalbersestraat </text:p>
              </text:list-item>
              <text:list-item text:style-override="id1-3-2-1-1-3-3">
                <text:number>3.</text:number>
                <text:p text:style-name="al">De Stationsstraat vanaf Ter Hunen tot de Grotestraat </text:p>
              </text:list-item>
            </text:list>
            <text:p text:style-name="common-al">In de Joost v/d Vondellaan en de Hugo de Grootstraat geldt er tijdelijk een tweerichtingsverkeer en een tweezijdig parkeerverbod.</text:p>
            <text:p text:style-name="common-al">De vergunning is verzonden op 29 augustus 2024 en bij de gemeente bekend onder nummer 1551206</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2">
              <text:list-item text:style-override="id1-3-2-1-1-12-1">
                <text:number>1.</text:number>
                <text:p text:style-name="al">uw naam en adresgegevens;</text:p>
              </text:list-item>
              <text:list-item text:style-override="id1-3-2-1-1-12-2">
                <text:number>2.</text:number>
                <text:p text:style-name="al">datum waarop u het bezwaarschrift indient;</text:p>
              </text:list-item>
              <text:list-item text:style-override="id1-3-2-1-1-12-3">
                <text:number>3.</text:number>
                <text:p text:style-name="al">een omschrijving of een kopie van het besluit waar u het niet mee eens bent;</text:p>
              </text:list-item>
              <text:list-item text:style-override="id1-3-2-1-1-12-4">
                <text:number>4.</text:number>
                <text:p text:style-name="al">de redenen van het bezwaar;</text:p>
              </text:list-item>
              <text:list-item text:style-override="id1-3-2-1-1-1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011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1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1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1206</meta:user-defined>
    <dc:language>nl</dc:language>
    <meta:user-defined meta:name="OVERHEIDop.locatietype/OVERHEIDop.gebiedsmarkering">Weg</meta:user-defined>
    <meta:user-defined meta:name="DC.title">Gemeente Heusden - Evenementenvergunning</meta:user-defined>
    <meta:user-defined meta:name="DCTERMS.W3CDTF/DCTERMS.available">2024-09-05</meta:user-defined>
    <meta:user-defined meta:name="DCTERMS.W3CDTF/OVERHEIDop.jaargang">2024</meta:user-defined>
    <meta:user-defined meta:name="OVERHEIDop.publicationIssue">380113</meta:user-defined>
    <meta:user-defined meta:name="OVERHEIDop.GmbID/DC.identifier">gmb-2024-380113</meta:user-defined>
    <meta:user-defined meta:name="OVERHEIDop.versieInformatie"/>
  </office:meta>
</office:document-meta>
</file>