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bruiken van de bedrijfsruimte voor het bouwen van carnavalswagens, Mary Zeldenrustlaan 20A, 5122 C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9-2024 een aanvraag omgevingsvergunning hebben ontvangen voor het gebruiken van de bedrijfsruimte voor het bouwen van carnavalswagens op het adres Mary Zeldenrustlaan 20A, 5122 CE Rijen (10885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010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8503</meta:user-defined>
    <dc:language>nl</dc:language>
    <meta:user-defined meta:name="OVERHEIDop.locatietype/OVERHEIDop.gebiedsmarkering">Punt</meta:user-defined>
    <meta:user-defined meta:name="DC.title">Ingekomen aanvraag omgevingsvergunning, het gebruiken van de bedrijfsruimte voor het bouwen van carnavalswagens, Mary Zeldenrustlaan 20A, 5122 CE Rij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09</meta:user-defined>
    <meta:user-defined meta:name="OVERHEIDop.GmbID/DC.identifier">gmb-2024-380109</meta:user-defined>
    <meta:user-defined meta:name="OVERHEIDop.versieInformatie"/>
  </office:meta>
</office:document-meta>
</file>