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Koningshof tussen 1 en 4 Oirschot, voor de activiteit Graven in bodem met een kwaliteit boven de interventiewaarde bodemkwalitei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0187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1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187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04</meta:user-defined>
    <meta:user-defined meta:name="OVERHEIDop.GmbID/DC.identifier">gmb-2024-380104</meta:user-defined>
    <meta:user-defined meta:name="OVERHEIDop.versieInformatie"/>
  </office:meta>
</office:document-meta>
</file>