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ttendijke - Besluit op aanvraag evenementenvergunning voor Een evenementenvergunning voor de Oosterscheldeloop op 30 maart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8 januari 2024 een evenementenvergunning heeft verleend voor een evenementenvergunning voor de Oosterscheldeloop op 30 maart 2024. op de locatie Kattendijke. Het besluit is geregistreerd onder nummer EVG-2023-805 / Z23.170886.</text:p>
            <text:p text:style-name="common-al">
            <text:span text:style-name="nadrukvet">Procedure</text:span>
          </text:p>
            <text:p text:style-name="last-al">Tegen een verleende vergunning kunnen belanghebbenden met ingang van 23 januari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0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attendijke - Besluit op aanvraag evenementenvergunning voor Een evenementenvergunning voor de Oosterscheldeloop op 30 maart 2024.</meta:user-defined>
    <dc:language>nl</dc:language>
    <meta:user-defined meta:name="OVERHEIDop.locatietype/OVERHEIDop.gebiedsmarkering">Punt</meta:user-defined>
    <meta:user-defined meta:name="DC.title">Kattendijke - Besluit op aanvraag evenementenvergunning voor Een evenementenvergunning voor de Oosterscheldeloop op 30 maart 2024.</meta:user-defined>
    <meta:user-defined meta:name="DCTERMS.W3CDTF/DCTERMS.available">2024-01-24</meta:user-defined>
    <meta:user-defined meta:name="DCTERMS.W3CDTF/OVERHEIDop.jaargang">2024</meta:user-defined>
    <meta:user-defined meta:name="OVERHEIDop.publicationIssue">38010</meta:user-defined>
    <meta:user-defined meta:name="OVERHEIDop.GmbID/DC.identifier">gmb-2024-38010</meta:user-defined>
    <meta:user-defined meta:name="OVERHEIDop.versieInformatie"/>
  </office:meta>
</office:document-meta>
</file>