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subsidie Achterhoek (ISA) – Berkelland 2023-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3 van de Algemene Subsidieverordening 2022, </text:p>
            <text:p text:style-name="al"/>
            <text:p text:style-name="al">Overwegende dat:</text:p>
            <text:list text:style-name="id1-3-2-1-1-6">
              <text:list-item text:style-override="id1-3-2-1-1-6-1">
                <text:number>•</text:number>
                <text:p text:style-name="al">het Ministerie van Binnenlandse Zaken en Koninkrijksrelaties het Nationaal Isolatieprogramma heeft opgezet om gemeenten te ondersteunen met het verduurzamen van slecht geïsoleerde woningen; </text:p>
              </text:list-item>
              <text:list-item text:style-override="id1-3-2-1-1-6-2">
                <text:number>•</text:number>
                <text:p text:style-name="al">de Rijksoverheid via de Specifieke Uitkering Lokale Aanpak Isolatie gelden aan de gemeente Berkelland beschikbaar heeft gesteld met een totaalbedrag van € 1.325.680 voor het isoleren van slecht geïsoleerde woningen met als doel het behalen van de landelijke doelstelling van 55% CO2 reductie in 2030; </text:p>
              </text:list-item>
              <text:list-item text:style-override="id1-3-2-1-1-6-3">
                <text:number>•</text:number>
                <text:p text:style-name="al">de gemeente het belangrijk acht om hierin regionaal samen te werken, al dan niet in de vorm van het Energieloket Achterhoek.</text:p>
              </text:list-item>
            </text:list>
            <text:p text:style-name="al"/>
            <text:p text:style-name="al">B E S L U I T E N:</text:p>
            <text:p text:style-name="al"/>
            <text:p text:style-name="al">Vast te stellen de:</text:p>
            <text:p text:style-name="al"/>
            <text:p text:style-name="al">
            <text:span text:style-name="nadrukvet">Subsidieregeling Isolatie subsidie Achterhoek (ISA) – Berkelland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ag: een digitaal of schriftelijk verzoek om subsidie; </text:p>
              </text:list-item>
              <text:list-item text:style-override="id1-3-2-2-1-3-2">
                <text:number>b.</text:number>
                <text:p text:style-name="al">aanvrager: woningeigenaar die een aanvraag indient namens een huishouden waartoe hij/zij behoort; </text:p>
              </text:list-item>
              <text:list-item text:style-override="id1-3-2-2-1-3-3">
                <text:number>c.</text:number>
                <text:p text:style-name="al">bestaande bouw: een woning die op het moment van de indiening van een aanvraag in het kader van deze regeling is opgeleverd aan de eigenaar-bewoner; </text:p>
              </text:list-item>
              <text:list-item text:style-override="id1-3-2-2-1-3-4">
                <text:number>d.</text:number>
                <text:p text:style-name="al">Bouwbesluit: het geldende Bouwbesluit waarin voorschriften zijn vastgelegd over het bouwen van bouwwerken met het oog op veiligheid, gezondheid, bruikbaarheid, energiezuinigheid en milieu; </text:p>
              </text:list-item>
              <text:list-item text:style-override="id1-3-2-2-1-3-5">
                <text:number>e.</text:number>
                <text:p text:style-name="al">eigenaar-bewoner: een zakelijk gerechtigde die op grond van boek 5 artikel 1 Burgerlijk Wetboek eigenaar en bewoner is van een koopwoning; </text:p>
              </text:list-item>
              <text:list-item text:style-override="id1-3-2-2-1-3-6">
                <text:number>f.</text:number>
                <text:p text:style-name="al">Achterhoeks Energieloket B.V.: de partij die namens het college in mandaat deze subsidieregeling uitvoert of Energieloket Achterhoek; </text:p>
              </text:list-item>
              <text:list-item text:style-override="id1-3-2-2-1-3-7">
                <text:number>g.</text:number>
                <text:p text:style-name="al">huishouden: één of meer personen die op hetzelfde adres woning</text:p>
              </text:list-item>
              <text:list-item text:style-override="id1-3-2-2-1-3-8">
                <text:number>h.</text:number>
                <text:p text:style-name="al">isolatietrein: bepaalde isolatieaanpak binnen het Nationaal Isolatieprogramma, die erop gericht is dat verschillende woningen in een klein gebied dezelfde isolatiemaatregelen nemen, wat schaalvoordelen oplevert. De opzet en uitvoering hiervan bepaalt de gemeente samen met het Achterhoeks Energieloket B.V.;</text:p>
              </text:list-item>
              <text:list-item text:style-override="id1-3-2-2-1-3-9">
                <text:number>i.</text:number>
                <text:p text:style-name="al">portaal: de digitale omgeving van het Achterhoeks Energieloket B.V. waarin alle communicatie over de aanvraag van de subsidie plaatsvindt;</text:p>
              </text:list-item>
              <text:list-item text:style-override="id1-3-2-2-1-3-10">
                <text:number>j.</text:number>
                <text:p text:style-name="al">slecht geïsoleerde woning: een woning met energielabel D of lager (E, F of G). Als een woning geen geldig energielabel heeft dan is de woning slecht geïsoleerd als minimaal 2 van de volgende bestaande bouwdelen niet of slecht zijn geïsoleerd: </text:p>
                <text:list text:style-name="id1-3-2-2-1-3-10-3">
                  <text:list-item text:style-override="id1-3-2-2-1-3-10-3-1">
                    <text:number>o</text:number>
                    <text:p text:style-name="al">de vloer en de bodem;</text:p>
                  </text:list-item>
                  <text:list-item text:style-override="id1-3-2-2-1-3-10-3-2">
                    <text:number>o</text:number>
                    <text:p text:style-name="al">de gevel, waaronder de spouwmuur; </text:p>
                  </text:list-item>
                  <text:list-item text:style-override="id1-3-2-2-1-3-10-3-3">
                    <text:number>o</text:number>
                    <text:p text:style-name="al">het dak en de zolder/vlieringvloer;</text:p>
                  </text:list-item>
                  <text:list-item text:style-override="id1-3-2-2-1-3-10-3-4">
                    <text:number>o</text:number>
                    <text:p text:style-name="al">de ramen en deuren.</text:p>
                  </text:list-item>
                </text:list>
              </text:list-item>
              <text:list-item text:style-override="id1-3-2-2-1-3-11">
                <text:number>k.</text:number>
                <text:p text:style-name="al">subsidieplafond: het bedrag dat in een bepaald tijdvak maximaal beschikbaar is voor de verstrekking van subsidies op grond van deze subsidieregeling</text:p>
              </text:list-item>
              <text:list-item text:style-override="id1-3-2-2-1-3-12">
                <text:number>l.</text:number>
                <text:p text:style-name="al">thermische schil: de isolerende laag van de woning. </text:p>
              </text:list-item>
              <text:list-item text:style-override="id1-3-2-2-1-3-13">
                <text:number>m.</text:number>
                <text:p text:style-name="al">uitvoerende partij: partij die maatregelen uitvoert in de woning van aanvrager</text:p>
              </text:list-item>
              <text:list-item text:style-override="id1-3-2-2-1-3-14">
                <text:number>n.</text:number>
                <text:p text:style-name="al">woningeigenaar: een zakelijk gerechtigde die eigenaar of zakelijk gerechtigde is van een koopwoning en zelf deze koopwoning bewoont;</text:p>
              </text:list-item>
              <text:list-item text:style-override="id1-3-2-2-1-3-15">
                <text:number>o.</text:number>
                <text:p text:style-name="al">woonbestemming: een object dat volgens het bestemmingsplan of omgevingsplan ingericht of kan worden gebruikt voor (feitelijke) bewoning. </text:p>
              </text:list-item>
            </text:list>
          </text:section>
          <text:section text:name="artikel_id1-3-2-2-2" text:style-name="artikel">
            <text:p text:style-name="artikel_kop_titel"><text:span text:style-name="artikel_kop_label">Artikel</text:span> <text:span text:style-name="artikel_kop_nr">2</text:span> Doelgroep</text:p>
            <text:p text:style-name="al">Woningeigenaren die onvoldoende geïsoleerd zijn en die voldoen aan de criteria die in het Nationaal Isolatieprogramma zijn vastgesteld. </text:p>
          </text:section>
          <text:section text:name="artikel_id1-3-2-2-3" text:style-name="artikel">
            <text:p text:style-name="artikel_kop_titel"><text:span text:style-name="artikel_kop_label">Artikel</text:span> <text:span text:style-name="artikel_kop_nr">3.</text:span> Subsidiecriteria</text:p>
            <text:p text:style-name="al">
            <text:span text:style-name="nadrukondlijn">Algemene criteria</text:span>
          </text:p>
            <text:list text:style-name="id1-3-2-2-3-3">
              <text:list-item text:style-override="id1-3-2-2-3-3-1">
                <text:number>1.</text:number>
                <text:p text:style-name="al">De woning betreft een bestaande woning in de Gemeente Berkelland;</text:p>
              </text:list-item>
              <text:list-item text:style-override="id1-3-2-2-3-3-2">
                <text:number>2.</text:number>
                <text:p text:style-name="al">Het bouwjaar van de woning is 1995 of ouder;</text:p>
              </text:list-item>
              <text:list-item text:style-override="id1-3-2-2-3-3-3">
                <text:number>3.</text:number>
                <text:p text:style-name="al">Het energielabel van de woning is label D of lager (D, E, F of G). Wanneer er geen energielabel bekend is, kan de woning in aanmerking komen wanneer 2 of meer bouwvlakken nog geïsoleerd kunnen worden. Dit ter beoordeling door Energieloket;</text:p>
              </text:list-item>
              <text:list-item text:style-override="id1-3-2-2-3-3-4">
                <text:number>4.</text:number>
                <text:p text:style-name="al">De WOZ-waarde van de woning is per 1 januari 2023 niet hoger dan € 429.300,-;</text:p>
              </text:list-item>
              <text:list-item text:style-override="id1-3-2-2-3-3-5">
                <text:number>5.</text:number>
                <text:p text:style-name="al">Alle maatregelen moeten uitgevoerd worden in de al bestaande thermische schil;</text:p>
              </text:list-item>
              <text:list-item text:style-override="id1-3-2-2-3-3-6">
                <text:number>6.</text:number>
                <text:p text:style-name="al">De regeling geldt voor woningen met een woonbestemming, zoals opgenomen in het bestemmingsplan of omgevingsplan;</text:p>
              </text:list-item>
              <text:list-item text:style-override="id1-3-2-2-3-3-7">
                <text:number>7.</text:number>
                <text:p text:style-name="al">Per woning mag maximaal 1 aanvraag worden ingediend voor deze regeling;</text:p>
              </text:list-item>
              <text:list-item text:style-override="id1-3-2-2-3-3-8">
                <text:number>8.</text:number>
                <text:p text:style-name="al">Maatregelen die verplicht zijn vanuit bestaande regelgeving, doordat ze bijvoorbeeld geëist worden in de bouwvoorschriften van het Bouwbesluit of van de gemeente, komen niet in aanmerking voor subsidie.</text:p>
              </text:list-item>
            </text:list>
            <text:p text:style-name="al">
            <text:span text:style-name="nadrukondlijn">Aanvullende criteria</text:span>
          </text:p>
            <text:p text:style-name="al">Er zijn twee verschillende groepen aanvragers die recht hebben op een eigen specifiek maximaal subsidiebedrag.</text:p>
            <text:list text:style-name="id1-3-2-2-3-6">
              <text:list-item text:style-override="id1-3-2-2-3-6-1">
                <text:number>1.</text:number>
                <text:p text:style-name="al">Doe het zelf: Een aanvrager heeft recht op een maximaal subsidiebedrag van € 750,- op basis van de volgende criteria:</text:p>
                <text:list text:style-name="id1-3-2-2-3-6-1-3">
                  <text:list-item text:style-override="id1-3-2-2-3-6-1-3-1">
                    <text:number>a.</text:number>
                    <text:p text:style-name="al">de aanvrager voert zelf isolatiemaatregelen uit, zonder tussenkomst van een uitvoerende partij;</text:p>
                  </text:list-item>
                  <text:list-item text:style-override="id1-3-2-2-3-6-1-3-2">
                    <text:number>b.</text:number>
                    <text:p text:style-name="al">alleen de materiaalkosten komen in aanmerking voor subsidie;</text:p>
                  </text:list-item>
                  <text:list-item text:style-override="id1-3-2-2-3-6-1-3-3">
                    <text:number>c.</text:number>
                    <text:p text:style-name="al">er is alleen subsidie mogelijk voor de volgende maatregelen: dak-, vloer-, en muurisolatie (spouwisolatie wordt niet gesubsidieerd i.v.m. de Wet natuurbescherming).</text:p>
                  </text:list-item>
                </text:list>
              </text:list-item>
              <text:list-item text:style-override="id1-3-2-2-3-6-2">
                <text:number>2.</text:number>
                <text:p text:style-name="al">Isolatietrein: Een aanvrager heeft recht op een subsidiebedrag van maximaal € 1.000,- op basis van de volgende criteria:</text:p>
                <text:list text:style-name="id1-3-2-2-3-6-2-3">
                  <text:list-item text:style-override="id1-3-2-2-3-6-2-3-1">
                    <text:number>d.</text:number>
                    <text:p text:style-name="al">de aanvrager neemt deel aan de isolatietrein die in het kader van deze regeling wordt georganiseerd;</text:p>
                  </text:list-item>
                  <text:list-item text:style-override="id1-3-2-2-3-6-2-3-2">
                    <text:number>e.</text:number>
                    <text:p text:style-name="al">er is alleen subsidie mogelijk voor de maatregelen waarvoor de isolatietrein wordt georganiseerd.</text:p>
                  </text:list-item>
                </text:list>
              </text:list-item>
            </text:list>
          </text:section>
          <text:section text:name="artikel_id1-3-2-2-4" text:style-name="artikel">
            <text:p text:style-name="artikel_kop_titel"><text:span text:style-name="artikel_kop_label">Artikel</text:span> <text:span text:style-name="artikel_kop_nr">6.</text:span> Subsidieplafond </text:p>
            <text:p text:style-name="al">Het subsidieplafond tot 2026 is € 1.325.680. </text:p>
          </text:section>
          <text:section text:name="artikel_id1-3-2-2-5" text:style-name="artikel">
            <text:p text:style-name="artikel_kop_titel"><text:span text:style-name="artikel_kop_label">Artikel</text:span> <text:span text:style-name="artikel_kop_nr">7.</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8.</text:span> Maatregelenlijst </text:p>
            <text:p text:style-name="al">Voor de maatregelen die in aanmerking komen voor deze subsidie en de bijbehorende voorwaarden en kwaliteitscriteria worden de geldende “ISDE Meldcodelijst Isolatiematerialen” en de “ISDE Meldcodelijst Hoogrendementsglas” gehanteerd, te vinden op de website van de Rijksdienst voor Ondernemend Nederland.</text:p>
          </text:section>
          <text:section text:name="artikel_id1-3-2-2-7" text:style-name="artikel">
            <text:p text:style-name="artikel_kop_titel"><text:span text:style-name="artikel_kop_label">Artikel</text:span> <text:span text:style-name="artikel_kop_nr">9.</text:span> Aanvraag en afhandelingsprocedure</text:p>
            <text:list text:style-name="id1-3-2-2-7-2">
              <text:list-item text:style-override="id1-3-2-2-7-2">
                <text:number>1.</text:number>
                <text:p text:style-name="al">Voor het doen van de subsidieaanvraag dient gebruik te worden gemaakt van het op grond van deze regeling beschikbaar gestelde (digitale) aanvraagformulier via het portaal van het Energieloket Achterhoek (www.energieloketachterhoek.nl). Lukt het digitale indienen niet, dan kan telefonisch contact op worden genomen het Energieloket Achterhoek en wordt op verzoek een papieren versie toegezonden, cq hulp geboden met het invullen.</text:p>
              </text:list-item>
              <text:list-item text:style-override="id1-3-2-2-7-3">
                <text:number>2.</text:number>
                <text:p text:style-name="al">Het Energieloket Achterhoek beoordeelt de aanvragen binnen vier weken na ontvangst. Deze termijn kan met éénmaal vier weken worden verlengd. Het beoordelen van volledige subsidieaanvragen gebeurt op volgorde van binnenkomst. </text:p>
              </text:list-item>
              <text:list-item text:style-override="id1-3-2-2-7-4">
                <text:number>3.</text:number>
                <text:p text:style-name="al">Alleen volledige aanvragen worden in behandeling genomen. Een complete aanvraag bevat:</text:p>
                <text:list text:style-name="id1-3-2-2-7-4-3">
                  <text:list-item text:style-override="id1-3-2-2-7-4-3-1">
                    <text:number>a.</text:number>
                    <text:p text:style-name="al">een volledig ingevuld, gedagtekend en ondertekend aanvraagformulier </text:p>
                  </text:list-item>
                  <text:list-item text:style-override="id1-3-2-2-7-4-3-2">
                    <text:number>b.</text:number>
                    <text:p text:style-name="al">offerte(s) of een kostenindicatie voor de energiebesparende maatregelen. In deze documenten moeten de maatregelen zijn gespecificeerd en de hoeveelheden duidelijk zijn aangegeven (aantal/m2/enz)</text:p>
                  </text:list-item>
                </text:list>
              </text:list-item>
              <text:list-item text:style-override="id1-3-2-2-7-5">
                <text:number>4.</text:number>
                <text:p text:style-name="al">Als de aanvraag niet volledig is, stelt het Energieloket Achterhoek de aanvrager in de gelegenheid de aanvraag binnen vier weken aan te vullen.</text:p>
              </text:list-item>
              <text:list-item text:style-override="id1-3-2-2-7-6">
                <text:number>5.</text:number>
                <text:p text:style-name="al">Als de aanvraag niet binnen deze termijn is aangevuld, wordt de aanvraag niet in behandeling genomen. </text:p>
              </text:list-item>
              <text:list-item text:style-override="id1-3-2-2-7-7">
                <text:number>6.</text:number>
                <text:p text:style-name="al">Zodra het subsidieplafond bereikt is, worden aanvragen niet meer in behandeling genomen. Wel zullen niet in behandeling genomen aanvragen in volgorde van binnenkomst op een wachtlijst gezet worden, zodat deze alsnog recht op subsidie krijgen op het moment dat er aanvragers afzien van subsidie of als het plafond wordt verhoogd.</text:p>
              </text:list-item>
              <text:list-item text:style-override="id1-3-2-2-7-8">
                <text:number>7.</text:number>
                <text:p text:style-name="al">Het Energieloket Achterhoek stuurt zo snel mogelijk een ontvangstbevestiging van een volledige subsidieaanvraag naar de aanvrager. Op deze ontvangstbevestiging is de ontvangstdatum vermeld. </text:p>
              </text:list-item>
              <text:list-item text:style-override="id1-3-2-2-7-9">
                <text:number>8.</text:number>
                <text:p text:style-name="al">Subsidieaanvragen kunnen worden ingediend voor maatregelen die zijn uitgevoerd na 1 januari 2023. </text:p>
              </text:list-item>
              <text:list-item text:style-override="id1-3-2-2-7-10">
                <text:number>9.</text:number>
                <text:p text:style-name="al">De uiterste aanvraagdatum is 30 november 2026. Aanvragen ingediend na deze datum worden niet in behandeling genomen.</text:p>
              </text:list-item>
              <text:list-item text:style-override="id1-3-2-2-7-11">
                <text:number>10.</text:number>
                <text:p text:style-name="al">De maatregel(en) moet(en) vóór 31 december 2026 zijn uitgevoerd. De factuurdatum en de datum van eventuele foto’s zijn hiervoor bepalend en moeten bij de aanvraag worden overlegd. </text:p>
              </text:list-item>
            </text:list>
          </text:section>
          <text:section text:name="artikel_id1-3-2-2-8" text:style-name="artikel">
            <text:p text:style-name="artikel_kop_titel"><text:span text:style-name="artikel_kop_label">Artikel</text:span> <text:span text:style-name="artikel_kop_nr">10.</text:span> Subsidieverlening </text:p>
            <text:list text:style-name="id1-3-2-2-8-2">
              <text:list-item text:style-override="id1-3-2-2-8-2">
                <text:number>1.</text:number>
                <text:p text:style-name="al">Het Energieloket Achterhoek neemt binnen vier weken na de ontvangst van een volledige aanvraag een besluit. Deze termijn kan eenmaal met vier weken wordt verlengd. </text:p>
              </text:list-item>
              <text:list-item text:style-override="id1-3-2-2-8-3">
                <text:number>2.</text:number>
                <text:p text:style-name="al">Indien de aanvraag voldoet aan alle voorwaarden stuurt het Energieloket Achterhoek een voorlopige beschikking naar de aanvrager. </text:p>
              </text:list-item>
              <text:list-item text:style-override="id1-3-2-2-8-4">
                <text:number>3.</text:number>
                <text:p text:style-name="al">Nadat de maatregel is uitgevoerd stuurt de aanvrager de factuur (en eventueel de foto’s) naar het Energieloket Achterhoek. Indien de gegevens in de factuur aan de voorwaarden voldoet, wordt de subsidie vastgesteld. Het Energieloket Achterhoek stuurt een brief met de definitieve beschikking naar de aanvrager. </text:p>
              </text:list-item>
              <text:list-item text:style-override="id1-3-2-2-8-5">
                <text:number>4.</text:number>
                <text:p text:style-name="al">De factuur moet op de naam van de aanvrager (eigenaar-bewoner) staan. Het Energieloket Achterhoek stuurt een kopie van de beschikking met een betaalinstructie voor de verleende subsidie door naar de gemeente Berkelland. De gemeente Berkelland betaalt de subsidie binnen uiterlijk 30 dagen na ontvangst. </text:p>
              </text:list-item>
            </text:list>
          </text:section>
          <text:section text:name="artikel_id1-3-2-2-9" text:style-name="artikel">
            <text:p text:style-name="artikel_kop_titel"><text:span text:style-name="artikel_kop_label">Artikel</text:span> <text:span text:style-name="artikel_kop_nr">11.</text:span> Verplichtingen van de subsidieontvanger</text:p>
            <text:p text:style-name="al">De subsidieontvanger verplicht zich een door de gemeente aangestelde toezichthouder op diens verzoek toe te laten in de woning en op het woonperceel om de uitgevoerde werkzaamheden te inspecteren;.</text:p>
          </text:section>
          <text:section text:name="artikel_id1-3-2-2-10" text:style-name="artikel">
            <text:p text:style-name="artikel_kop_titel"><text:span text:style-name="artikel_kop_label">Artikel</text:span> <text:span text:style-name="artikel_kop_nr">12.</text:span> Weigeringsgronden</text:p>
            <text:p text:style-name="al">Deze subsidie wordt niet verleend indien:</text:p>
            <text:list text:style-name="id1-3-2-2-10-3">
              <text:list-item text:style-override="id1-3-2-2-10-3-1">
                <text:number>1.</text:number>
                <text:p text:style-name="al">niet voldaan is aan de voorwaarden en criteria genoemd in Artikel 3. van deze regeling;</text:p>
              </text:list-item>
              <text:list-item text:style-override="id1-3-2-2-10-3-2">
                <text:number>2.</text:number>
                <text:p text:style-name="al">het subsidieplafond is bereikt;</text:p>
              </text:list-item>
              <text:list-item text:style-override="id1-3-2-2-10-3-3">
                <text:number>3.</text:number>
                <text:p text:style-name="al">de versterkte gegevens onjuist zijn.</text:p>
              </text:list-item>
            </text:list>
            <text:p text:style-name="al">Daarnaast wordt de subsidie geweigerd als het:</text:p>
            <text:list text:style-name="id1-3-2-2-10-5">
              <text:list-item text:style-override="id1-3-2-2-10-5-1">
                <text:number>1.</text:number>
                <text:p text:style-name="al">maatregelen betreft die verplicht zijn vanuit bestaande regelgeving, doordat ze bijvoorbeeld geëist worden in de bouwvoorschriften van het Bouwbesluit of van de gemeente.</text:p>
              </text:list-item>
              <text:list-item text:style-override="id1-3-2-2-10-5-2">
                <text:number>2.</text:number>
                <text:p text:style-name="al">aanpassingen aan de woning betreft die de oppervlakte vergroten.</text:p>
              </text:list-item>
            </text:list>
          </text:section>
          <text:section text:name="artikel_id1-3-2-2-11" text:style-name="artikel">
            <text:p text:style-name="artikel_kop_titel"><text:span text:style-name="artikel_kop_label">Artikel</text:span> <text:span text:style-name="artikel_kop_nr">13.</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4.</text:span> Citeertitel</text:p>
            <text:p text:style-name="al">Deze regeling kan worden aangehaald als “Subsidieregeling Isolatie Subsidie Achterhoek (NIP) – Berkelland 2023-2026”.</text:p>
          </text:section>
          <text:section text:name="artikel_id1-3-2-2-13" text:style-name="artikel">
            <text:p text:style-name="artikel_kop_titel"><text:span text:style-name="artikel_kop_label">Artikel</text:span> <text:span text:style-name="artikel_kop_nr">15.</text:span> Inwerkingtreding</text:p>
            <text:p text:style-name="al">Deze regeling treedt in werking de dag na bekendmaking.</text:p>
            <text:p text:style-name="al"/>
          </text:section>
        </text:section>
        <text:section text:name="regeling-sluiting_id1-3-2-3" text:style-name="regeling-sluiting">
          <text:section text:name="ondertekening_id1-3-2-3-1">
            <text:p><text:span text:style-name="functie">Borculo, 20 december 2023</text:span></text:p>
          </text:section>
          <text:section text:name="ondertekening_id1-3-2-3-2">
            <text:p><text:span text:style-name="functie"/></text:p>
            <text:p><text:span text:style-name="functie">De secretaris, </text:span></text:p>
            <text:p><text:span text:style-name="functie">drs. G. Koudijs </text:span></text:p>
          </text:section>
          <text:section text:name="ondertekening_id1-3-2-3-3">
            <text:p><text:span text:style-name="functie"/></text:p>
            <text:p><text:span text:style-name="functie">de burgemeester, </text:span></text:p>
            <text:p><text:span text:style-name="functie">drs. .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0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22946</meta:user-defined>
    <meta:user-defined meta:name="DCTERMS.alternative">Subsidieregeling Isolatie Subsidie Achterhoek  (NIP) – Berkelland 2023-2026</meta:user-defined>
    <dc:language>nl</dc:language>
    <meta:user-defined meta:name="OVERHEIDop.locatietype/OVERHEIDop.gebiedsmarkering">Gemeente</meta:user-defined>
    <meta:user-defined meta:name="DC.title">Subsidieregeling Isolatie subsidie Achterhoek (ISA) – Berkelland 2023-2026</meta:user-defined>
    <meta:user-defined meta:name="DCTERMS.W3CDTF/DCTERMS.available">2024-01-02</meta:user-defined>
    <meta:user-defined meta:name="DCTERMS.W3CDTF/OVERHEIDop.jaargang">2024</meta:user-defined>
    <meta:user-defined meta:name="OVERHEIDop.publicationIssue">3801</meta:user-defined>
    <meta:user-defined meta:name="OVERHEIDop.betreftRegeling">CVDR712915_1</meta:user-defined>
    <meta:user-defined meta:name="xs:date/OVERHEIDop.startdatum">2024-01-03</meta:user-defined>
    <meta:user-defined meta:name="OVERHEIDop.GmbID/DC.identifier">gmb-2024-3801</meta:user-defined>
    <meta:user-defined meta:name="OVERHEIDop.versieInformatie"/>
  </office:meta>
</office:document-meta>
</file>