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aanvraag maatwerkvoorschrift,  bemaling t.b.v. rioolwerkzaamheden Sweelincklaan 2 te Almelo. Verzoeknr. 20240603 01300 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aatwerkvoorschrift</text:p>
            <text:p text:style-name="common-al">
            <text:span text:style-name="nadrukvet">Kenmerk:</text:span> Z/24/153189</text:p>
            <text:p text:style-name="common-al">
            <text:span text:style-name="nadrukvet">Datum ingediend: </text:span>03-06-2024</text:p>
            <text:p text:style-name="common-al">
            <text:span text:style-name="nadrukvet">Locatie:</text:span> Sweelincklaan 2b 7604CT Almelo</text:p>
            <text:p text:style-name="common-al">
            <text:span text:style-name="nadrukvet">Projectomschrijving:</text:span> Bemaling t.b.v. rioolwerkzaamheden Sweelincklaan 2 verzoeknr. 20240603 01300 000</text:p>
            <text:p text:style-name="common-al">U kunt geen bezwaar maken tegen een aanvraag maatwerkvoorschrift. </text:p>
            <text:p text:style-name="last-al">Voor meer informatie over bovenstaande melding kunt u contact opnemen met de Omgevingsdienst Twente. Dit doet u via 0546 - 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0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/153189</meta:user-defined>
    <meta:user-defined meta:name="DCTERMS.abstract">Ontvangstbevestiging bemaling t.b.v. rioolwerkzaamheden Sweelincklaan 2 verzoeknr. 20240603 01300 000 </meta:user-defined>
    <dc:language>nl</dc:language>
    <meta:user-defined meta:name="OVERHEIDop.locatietype/OVERHEIDop.gebiedsmarkering">Punt</meta:user-defined>
    <meta:user-defined meta:name="DC.title">Omgevingswet aanvraag maatwerkvoorschrift,  bemaling t.b.v. rioolwerkzaamheden Sweelincklaan 2 te Almelo. Verzoeknr. 20240603 01300 00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99</meta:user-defined>
    <meta:user-defined meta:name="OVERHEIDop.GmbID/DC.identifier">gmb-2024-380099</meta:user-defined>
    <meta:user-defined meta:name="OVERHEIDop.versieInformatie"/>
  </office:meta>
</office:document-meta>
</file>