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ationssingel 20, 3901 XJ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ationssingel 20, 3901 XJ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2-01-2024</text:p>
            <text:p text:style-name="common-al">CLZ-00011431, wijzigen van een draagconstructie,</text:p>
            <text:p text:style-name="common-al">van de woning op het perceel Stationssingel 20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00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31</meta:user-defined>
    <dc:language>nl</dc:language>
    <meta:user-defined meta:name="OVERHEIDop.locatietype/OVERHEIDop.gebiedsmarkering">Punt</meta:user-defined>
    <meta:user-defined meta:name="DC.title">Publicatie verleende vergunning Stationssingel 20, 3901 XJ in Veenendaal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09</meta:user-defined>
    <meta:user-defined meta:name="OVERHEIDop.GmbID/DC.identifier">gmb-2024-38009</meta:user-defined>
    <meta:user-defined meta:name="OVERHEIDop.versieInformatie"/>
  </office:meta>
</office:document-meta>
</file>