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kleine hoogwerker (kenmerk ) ter hoogte van Burgemeester Caan van Necklaan 207 Leidschendam Nebes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kleine hoogwerker op de stoep op 9 september 2024 van 08.00 tot 18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7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008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8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8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kleine hoogwerker (kenmerk ) ter hoogte van Burgemeester Caan van Necklaan 207 Leidschendam Nebest B.V.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84</meta:user-defined>
    <meta:user-defined meta:name="OVERHEIDop.GmbID/DC.identifier">gmb-2024-380084</meta:user-defined>
    <meta:user-defined meta:name="OVERHEIDop.versieInformatie"/>
  </office:meta>
</office:document-meta>
</file>