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elektronisch hek voor de oprit aan de voorkant woning, Heemraadschapslaan 36, 1181V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september 2024 besloten om de aanvraag met zaaknummer Z2024-00002772 voor een omgevingsvergunning op locatie Heemraadschapslaan 36, 1181VB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5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7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08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8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8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2</meta:user-defined>
    <meta:user-defined meta:name="DCTERMS.abstract">Betreft: besluit op locatie Heemraadschapslaan 36, 1181VB Amstelveen</meta:user-defined>
    <dc:language>nl</dc:language>
    <meta:user-defined meta:name="OVERHEIDop.locatietype/OVERHEIDop.gebiedsmarkering">Vlak</meta:user-defined>
    <meta:user-defined meta:name="DC.title">Buiten behandelingstelling  het plaatsen van een elektronisch hek voor de oprit aan de voorkant woning, Heemraadschapslaan 36, 1181VB Amstelve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80</meta:user-defined>
    <meta:user-defined meta:name="OVERHEIDop.GmbID/DC.identifier">gmb-2024-380080</meta:user-defined>
    <meta:user-defined meta:name="OVERHEIDop.versieInformatie"/>
  </office:meta>
</office:document-meta>
</file>