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en realisering 31 appartementen aan de Keucheniusstraat/Tuinstraat en maatwerkvoorschriften Lindenlaan 10 te Huizen  (ontwikkellocatie Keuchenius 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en afdeling 3.4 van de Algemene wet bestuursrecht ligt de ontwerp omgevingsvergunning voor iedereen ter inzage. U kunt de ontwerp vergunning met ingang van 6 september 2024 gedurende zes weken inzien. </text:p>
            <text:p text:style-name="common-al"/>
            <text:p text:style-name="common-al">
            <text:span text:style-name="nadrukvet">Inhoud omgevingsvergunning</text:span>
          </text:p>
            <text:p text:style-name="common-al">Er ligt een aanvraag omgevingsvergunning voor het realiseren van 31 appartementen op de locatie Keucheniusstraat/Tuinstraat, het oostelijk deel van het winkelcentrum van de gemeente Huizen. Het perceel heeft de bestemmingen Woningen I en II, Gemengde Bebouwing II, Tuin I en II en Bedrijfserven. Het bouwplan past niet binnen het geheel aan bestemmingen en de bouwregels. De aanvraag is ingediend voor 1 januari 2024. Daarom is de Wet algemene bepalingen van toepassing en wordt op die grondslag, in afwijking van de huidige bestemmings- en bouwregels, medewerking verleend met een uitgebreide afwijkingsprocedure. Om een goed woon- en leefmilieu te borgen zijn maatwerkvoorschriften nodig voor de Albert Heijn supermarkt aan de Lindenlaan 10. Om die reden is gelijktijdig met deze ter inzage legging ook de kennisgeving van ontwerp-maatwerkvoorschriften.</text:p>
            <text:p text:style-name="common-al"/>
            <text:p text:style-name="common-al">
            <text:span text:style-name="nadrukvet">Inkijken omgevingsvergunning</text:span>
          </text:p>
            <text:p text:style-name="common-al"/>
            <text:p text:style-name="common-al">
            <text:span text:style-name="nadrukcur">In het gemeentehuis</text:span>
          </text:p>
            <text:p text:style-name="common-al">De ontwerpbesluiten liggen ter inzage in het gemeentehuis bij de centrale receptie. Kijkt u voor de openingstijden op <text:a xlink:href="https://www.huizen.nl/openingstijden" xlink:type="simple">www.huizen.nl/openingstijden</text:a>. </text:p>
            <text:p text:style-name="common-al"/>
            <text:p text:style-name="common-al">
            <text:span text:style-name="nadrukcur">Digitaal</text:span>
          </text:p>
            <text:p text:style-name="common-al">De ontwerpbesluiten zijn in elektronische vorm te raadplegen;</text:p>
            <text:p text:style-name="common-al">1. via de gemeentelijk website <text:a xlink:href="http://www.huizen.nl/Keu-oost " xlink:type="simple">www.huizen.nl/Keu-oost </text:a></text:p>
            <text:p text:style-name="common-al">2. via de landelijke website <text:a xlink:href="https://omgevingswet.overheid.nl/regels-op-de-kaart/document?documentID=NL.IMRO.0406.KEUOOST-OW01" xlink:type="simple">https://omgevingswet.overheid.nl/regels-op-de-kaart/document?documentID=NL.IMRO.0406.KEUOOST-OW01</text:a></text:p>
            <text:p text:style-name="common-al"/>
            <text:p text:style-name="common-al">
            <text:span text:style-name="nadrukvet">Reageren</text:span>
          </text:p>
            <text:p text:style-name="common-al">In de periode van 6 september 2024 tot en met 17 oktober 2024 kan een ieder schriftelijk of mondeling reageren (zienswijzen indienen).</text:p>
            <text:p text:style-name="common-al"/>
            <text:p text:style-name="common-al">Reageert u schriftelijk? Richt u zich dan tot het college van burgemeester en wethouders, postbus 5, 1270 AA, Huizen. </text:p>
            <text:p text:style-name="common-al"/>
            <text:p text:style-name="common-al">Wilt u mondeling reageren? Neemt u dan contact op met het team Beleid van de afdeling Omgeving (tel. nr. (035) 52 81 9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006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6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6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51/xml/MC-DRP-PlanRuimtelijk-3Pas-ZM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06.KEUOOST-OW01</meta:user-defined>
    <meta:user-defined meta:name="OVERHEIDop.Plansoort/OVERHEIDop.plansoort">projectbeslu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luiten realisering 31 appartementen aan de Keucheniusstraat/Tuinstraat en maatwerkvoorschriften Lindenlaan 10 te Huizen  (ontwikkellocatie Keuchenius Oost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64</meta:user-defined>
    <meta:user-defined meta:name="OVERHEIDop.GmbID/DC.identifier">gmb-2024-380064</meta:user-defined>
    <meta:user-defined meta:name="OVERHEIDop.versieInformatie"/>
  </office:meta>
</office:document-meta>
</file>