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drijfsfeest op 4 en 5 oktober 2024 aan Zuidgang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een bedrijfsfeest aan de Zuidgang 2 in Groenlo op 4 en 5 oktober 2024. </text:p>
            <text:p text:style-name="common-al">Datum besluit: 29 augustus 2024</text:p>
            <text:p text:style-name="common-al">Zaaknummer 37022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006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022-2024</meta:user-defined>
    <dc:language>nl</dc:language>
    <meta:user-defined meta:name="OVERHEIDop.locatietype/OVERHEIDop.gebiedsmarkering">Adres</meta:user-defined>
    <meta:user-defined meta:name="DC.title">Toestemming voor het bedrijfsfeest op 4 en 5 oktober 2024 aan Zuidgang 2 te Groenlo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62</meta:user-defined>
    <meta:user-defined meta:name="OVERHEIDop.GmbID/DC.identifier">gmb-2024-380062</meta:user-defined>
    <meta:user-defined meta:name="OVERHEIDop.versieInformatie"/>
  </office:meta>
</office:document-meta>
</file>