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teringbrug, Huigsloterdijk 17, 2156 LD, plaatsen van een schuifpui ter vervanging van de bestaande kozijnen, verzenddatum 02-09-2024, zaaknummer 039411278354, DSO nummer 2024061001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0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Weteringbrug, Huigsloterdijk 17, 2156 LD, plaatsen van een schuifpui ter vervanging van de bestaande kozijnen, verzenddatum 02-09-2024, zaaknummer 039411278354, DSO nummer 2024061001954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61</meta:user-defined>
    <meta:user-defined meta:name="OVERHEIDop.GmbID/DC.identifier">gmb-2024-380061</meta:user-defined>
    <meta:user-defined meta:name="OVERHEIDop.versieInformatie"/>
  </office:meta>
</office:document-meta>
</file>