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te Bathmen (2155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couting James Lovell ontvangen voor een standplaatsvergunning op 16 maart 2024 plaatsvindend op de Brink te Bathmen.</text:p>
            <text:p text:style-name="common-al">De aanvraag ligt van 24 januari 2024 t/m 7 februar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00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ink te Bathmen (21552-2024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06</meta:user-defined>
    <meta:user-defined meta:name="OVERHEIDop.GmbID/DC.identifier">gmb-2024-38006</meta:user-defined>
    <meta:user-defined meta:name="OVERHEIDop.versieInformatie"/>
  </office:meta>
</office:document-meta>
</file>